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337">
      <style:paragraph-properties fo:text-align="center" fo:margin-left="0.12014in" fo:margin-bottom="0in">
        <style:tab-stops>
          <style:tab-stop style:position="0.15208in"/>
        </style:tab-stops>
      </style:paragraph-properties>
    </style:style>
    <style:style style:family="table-cell" style:name="a1339">
      <style:table-cell-properties style:vertical-align="top" fo:padding-top="0in" fo:padding-bottom="0in" fo:padding-left="0.01944in" fo:padding-right="0.01944in"/>
      <style:paragraph-properties style:writing-mode="lr-tb"/>
    </style:style>
    <style:style style:family="text" style:name="a1840">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7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size="0.22222in" style:font-size-asian="0.22222in" style:font-size-complex="0.22222in" fo:language="en" fo:country="US" style:letter-kerning="false"/>
    </style:style>
    <style:style style:family="text" style:name="a134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342">
      <style:paragraph-properties fo:text-align="center" fo:margin-left="0.12014in" fo:margin-bottom="0in">
        <style:tab-stops>
          <style:tab-stop style:position="0.15208in"/>
        </style:tab-stops>
      </style:paragraph-properties>
    </style:style>
    <style:style style:family="table-cell" style:name="a1344">
      <style:table-cell-properties style:vertical-align="top" fo:padding-top="0in" fo:padding-bottom="0in" fo:padding-left="0.01944in" fo:padding-right="0.01944in"/>
      <style:paragraph-properties style:writing-mode="lr-tb"/>
    </style:style>
    <style:style style:family="table-row" style:name="a1345">
      <style:table-row-properties style:row-height="0.45909in"/>
    </style:style>
    <style:style style:family="text" style:name="a1346">
      <style:text-properties fo:font-size="0.22222in" style:font-size-asian="0.22222in" style:font-size-complex="0.22222in" fo:language="en" fo:country="US" style:letter-kerning="false"/>
    </style:style>
    <style:style style:family="text" style:name="a1347">
      <style:text-properties fo:font-size="0.22222in" style:font-size-asian="0.22222in" style:font-size-complex="0.22222in" style:language-asian="zh" style:country-asian="TW" style:letter-kerning="false"/>
    </style:style>
    <style:style style:family="text" style:name="a134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349">
      <style:paragraph-properties fo:text-align="center" fo:margin-left="0.12014in" fo:margin-bottom="0in">
        <style:tab-stops>
          <style:tab-stop style:position="0.15208in"/>
        </style:tab-stops>
      </style:paragraph-properties>
    </style:style>
    <style:style style:family="graphic" style:name="a1850" style:parent-style-name="Graphics">
      <style:graphic-properties draw:fill="none" fo:clip="rect(0in, 0in, 0in, 0in)" draw:stroke="none"/>
    </style:style>
    <style:style style:family="text" style:name="a88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707" style:parent-style-name="Graphics">
      <style:graphic-properties draw:fill="none" draw:stroke="solid" svg:stroke-width="0.01042in" svg:stroke-color="#000000" svg:stroke-opacity="100%"/>
    </style:style>
    <style:style style:family="graphic" style:name="a709">
      <style:graphic-properties draw:fill="none" draw:stroke="solid" svg:stroke-width="0.01389in" svg:stroke-color="#5fcbef" draw:marker-end="a708" svg:stroke-opacity="100%" svg:stroke-linecap="round"/>
    </style:style>
    <style:style style:family="table-cell" style:name="a1351">
      <style:table-cell-properties style:vertical-align="top" fo:padding-top="0in" fo:padding-bottom="0in" fo:padding-left="0.01944in" fo:padding-right="0.01944in"/>
      <style:paragraph-properties style:writing-mode="lr-tb"/>
    </style:style>
    <style:style style:family="text" style:name="a1352">
      <style:text-properties fo:font-size="0.22222in" style:font-size-asian="0.22222in" style:font-size-complex="0.22222in" fo:language="en" fo:country="US" style:letter-kerning="false"/>
    </style:style>
    <style:style style:family="text" style:name="a135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354">
      <style:paragraph-properties fo:text-align="center" fo:margin-left="0.12014in" fo:margin-bottom="0in">
        <style:tab-stops>
          <style:tab-stop style:position="0.15208in"/>
        </style:tab-stops>
      </style:paragraph-properties>
    </style:style>
    <style:style style:family="table-cell" style:name="a1356">
      <style:table-cell-properties style:vertical-align="top" fo:padding-top="0in" fo:padding-bottom="0in" fo:padding-left="0.01944in" fo:padding-right="0.01944in"/>
      <style:paragraph-properties style:writing-mode="lr-tb"/>
    </style:style>
    <style:style style:family="table-row" style:name="a1357">
      <style:table-row-properties style:row-height="0.42007in"/>
    </style:style>
    <style:style style:family="text" style:name="a1358">
      <style:text-properties fo:font-size="0.22222in" style:font-size-asian="0.22222in" style:font-size-complex="0.22222in" style:language-asian="zh" style:country-asian="TW" style:letter-kerning="false"/>
    </style:style>
    <style:style style:family="text" style:name="a135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186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draw:fill="none" draw:stroke="solid" svg:stroke-width="0.01389in" svg:stroke-color="#5fcbef" draw:marker-end="a710" svg:stroke-opacity="100%" svg:stroke-linecap="round"/>
    </style:style>
    <style:style style:family="graphic" style:name="a713">
      <style:graphic-properties draw:fill="none" draw:stroke="solid" svg:stroke-width="0.01389in" svg:stroke-color="#5fcbef" draw:marker-end="a712" svg:stroke-opacity="100%" svg:stroke-linecap="round"/>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text-align="center" fo:margin-left="0.12014in" fo:margin-bottom="0in">
        <style:tab-stops>
          <style:tab-stop style:position="0.15208in"/>
        </style:tab-stops>
      </style:paragraph-properties>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2">
      <style:table-cell-properties style:vertical-align="top" fo:padding-top="0in" fo:padding-bottom="0in" fo:padding-left="0.01944in" fo:padding-right="0.01944in"/>
      <style:paragraph-properties style:writing-mode="lr-tb"/>
    </style:style>
    <style:style style:family="text" style:name="a1363">
      <style:text-properties fo:font-size="0.22222in" style:font-size-asian="0.22222in" style:font-size-complex="0.22222in" fo:language="en" fo:country="US" style:letter-kerning="false"/>
    </style:style>
    <style:style style:family="text" style:name="a136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365">
      <style:paragraph-properties fo:text-align="center" fo:margin-left="0.12014in" fo:margin-bottom="0in">
        <style:tab-stops>
          <style:tab-stop style:position="0.15208in"/>
        </style:tab-stops>
      </style:paragraph-properties>
    </style:style>
    <style:style style:family="table-cell" style:name="a1367">
      <style:table-cell-properties style:vertical-align="top" fo:padding-top="0in" fo:padding-bottom="0in" fo:padding-left="0.01944in" fo:padding-right="0.01944in"/>
      <style:paragraph-properties style:writing-mode="lr-tb"/>
    </style:style>
    <style:style style:family="table-row" style:name="a1368">
      <style:table-row-properties style:row-height="0.42007in"/>
    </style:style>
    <style:style style:family="text" style:name="a1369">
      <style:text-properties fo:font-size="0.22222in" style:font-size-asian="0.22222in" style:font-size-complex="0.22222in" style:language-asian="zh" style:country-asian="TW" style:letter-kerning="false"/>
    </style:style>
    <style:style style:family="text" style:name="a187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text-align="center" fo:margin-left="0.12014in" fo:margin-bottom="0in">
        <style:tab-stops>
          <style:tab-stop style:position="0.15208in"/>
        </style:tab-stops>
      </style:paragraph-properties>
    </style:style>
    <style:style style:family="table-cell" style:name="a1373">
      <style:table-cell-properties style:vertical-align="top" fo:padding-top="0in" fo:padding-bottom="0in" fo:padding-left="0.01944in" fo:padding-right="0.01944in"/>
      <style:paragraph-properties style:writing-mode="lr-tb"/>
    </style:style>
    <style:style style:family="text" style:name="a1374">
      <style:text-properties fo:font-size="0.22222in" style:font-size-asian="0.22222in" style:font-size-complex="0.22222in" fo:language="en" fo:country="US" style:letter-kerning="false"/>
    </style:style>
    <style:style style:family="text" style:name="a137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376">
      <style:paragraph-properties fo:text-align="center" fo:margin-left="0.12014in" fo:margin-bottom="0in">
        <style:tab-stops>
          <style:tab-stop style:position="0.15208in"/>
        </style:tab-stops>
      </style:paragraph-properties>
    </style:style>
    <style:style style:family="table-cell" style:name="a1378">
      <style:table-cell-properties style:vertical-align="top" fo:padding-top="0in" fo:padding-bottom="0in" fo:padding-left="0.01944in" fo:padding-right="0.01944in"/>
      <style:paragraph-properties style:writing-mode="lr-tb"/>
    </style:style>
    <style:style style:family="table-row" style:name="a1379">
      <style:table-row-properties style:row-height="0.28399in"/>
    </style:style>
    <style:style style:family="text" style:name="a188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7">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0">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02">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3">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6">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size="0.22222in" style:font-size-asian="0.22222in" style:font-size-complex="0.22222in" style:language-asian="zh" style:country-asian="TW" style:letter-kerning="false"/>
    </style:style>
    <style:style style:family="text" style:name="a73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382">
      <style:paragraph-properties fo:text-align="center" fo:margin-left="0.12014in" fo:margin-bottom="0in">
        <style:tab-stops>
          <style:tab-stop style:position="0.15208in"/>
        </style:tab-stops>
      </style:paragraph-properties>
    </style:style>
    <style:style style:family="table-cell" style:name="a1384">
      <style:table-cell-properties style:vertical-align="top" fo:padding-top="0in" fo:padding-bottom="0in" fo:padding-left="0.01944in" fo:padding-right="0.01944in"/>
      <style:paragraph-properties style:writing-mode="lr-tb"/>
    </style:style>
    <style:style style:family="text" style:name="a1385">
      <style:text-properties fo:font-size="0.22222in" style:font-size-asian="0.22222in" style:font-size-complex="0.22222in" fo:language="en" fo:country="US" style:letter-kerning="false"/>
    </style:style>
    <style:style style:family="text" style:name="a138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387">
      <style:paragraph-properties fo:text-align="center" fo:margin-left="0.12014in" fo:margin-bottom="0in">
        <style:tab-stops>
          <style:tab-stop style:position="0.15208in"/>
        </style:tab-stops>
      </style:paragraph-properties>
    </style:style>
    <style:style style:family="table-cell" style:name="a1389">
      <style:table-cell-properties style:vertical-align="top" fo:padding-top="0in" fo:padding-bottom="0in" fo:padding-left="0.01944in" fo:padding-right="0.01944in"/>
      <style:paragraph-properties style:writing-mode="lr-tb"/>
    </style:style>
    <style:style style:family="paragraph" style:name="a18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9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text-align="center" fo:margin-left="0.12014in" fo:margin-bottom="0in">
        <style:tab-stops>
          <style:tab-stop style:position="0.15208in"/>
        </style:tab-stops>
      </style:paragraph-properties>
    </style:style>
    <style:style style:family="paragraph" style:name="a18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02">
      <style:table-cell-properties style:vertical-align="top" fo:padding-top="0in" fo:padding-bottom="0in" fo:padding-left="0.01944in" fo:padding-right="0.01944in"/>
      <style:paragraph-properties style:writing-mode="lr-tb"/>
    </style:style>
    <style:style style:family="text" style:name="a189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size="0.22222in" style:font-size-asian="0.22222in" style:font-size-complex="0.22222in" fo:language="en" fo:country="US" style:letter-kerning="false"/>
    </style:style>
    <style:style style:family="text" style:name="a189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8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text-align="center" fo:margin-left="0.12014in" fo:margin-bottom="0in">
        <style:tab-stops>
          <style:tab-stop style:position="0.15208in"/>
        </style:tab-stops>
      </style:paragraph-properties>
    </style:style>
    <style:style style:family="table-cell" style:name="a1207">
      <style:table-cell-properties style:vertical-align="top" fo:padding-top="0in" fo:padding-bottom="0in" fo:padding-left="0.01944in" fo:padding-right="0.01944in"/>
      <style:paragraph-properties style:writing-mode="lr-tb"/>
    </style:style>
    <style:style style:family="table-row" style:name="a1208">
      <style:table-row-properties style:row-height="0.27809in"/>
    </style:style>
    <style:style style:family="text" style:name="a1209">
      <style:text-properties fo:font-size="0.22222in" style:font-size-asian="0.22222in" style:font-size-complex="0.22222in" style:language-asian="zh" style:country-asian="TW" style:letter-kerning="false"/>
    </style:style>
    <style:style style:family="text" style:name="a1710">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90">
      <style:table-row-properties style:row-height="0.28399in"/>
    </style:style>
    <style:style style:family="text" style:name="a1391">
      <style:text-properties fo:font-size="0.22222in" style:font-size-asian="0.22222in" style:font-size-complex="0.22222in" style:language-asian="zh" style:country-asian="TW" style:letter-kerning="false"/>
    </style:style>
    <style:style style:family="text" style:name="a139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393">
      <style:paragraph-properties fo:text-align="center" fo:margin-left="0.12014in" fo:margin-bottom="0in">
        <style:tab-stops>
          <style:tab-stop style:position="0.15208in"/>
        </style:tab-stops>
      </style:paragraph-properties>
    </style:style>
    <style:style style:family="table-cell" style:name="a1395">
      <style:table-cell-properties style:vertical-align="top" fo:padding-top="0in" fo:padding-bottom="0in" fo:padding-left="0.01944in" fo:padding-right="0.01944in"/>
      <style:paragraph-properties style:writing-mode="lr-tb"/>
    </style:style>
    <style:style style:family="text" style:name="a1396">
      <style:text-properties fo:font-size="0.22222in" style:font-size-asian="0.22222in" style:font-size-complex="0.22222in" fo:language="en" fo:country="US" style:letter-kerning="false"/>
    </style:style>
    <style:style style:family="text" style:name="a139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398">
      <style:paragraph-properties fo:text-align="center" fo:margin-left="0.12014in" fo:margin-bottom="0in">
        <style:tab-stops>
          <style:tab-stop style:position="0.15208in"/>
        </style:tab-stops>
      </style:paragraph-properties>
    </style:style>
    <style:style style:family="text" style:name="a121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211">
      <style:paragraph-properties fo:text-align="center" fo:margin-left="0.12014in" fo:margin-bottom="0in">
        <style:tab-stops>
          <style:tab-stop style:position="0.15208in"/>
        </style:tab-stops>
      </style:paragraph-properties>
    </style:style>
    <style:style style:family="table-cell" style:name="a1213">
      <style:table-cell-properties style:vertical-align="top" fo:padding-top="0in" fo:padding-bottom="0in" fo:padding-left="0.01944in" fo:padding-right="0.01944in"/>
      <style:paragraph-properties style:writing-mode="lr-tb"/>
    </style:style>
    <style:style style:family="text" style:name="a1214">
      <style:text-properties fo:font-size="0.22222in" style:font-size-asian="0.22222in" style:font-size-complex="0.22222in" fo:language="en" fo:country="US" style:letter-kerning="false"/>
    </style:style>
    <style:style style:family="text" style:name="a121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216">
      <style:paragraph-properties fo:text-align="center" fo:margin-left="0.12014in" fo:margin-bottom="0in">
        <style:tab-stops>
          <style:tab-stop style:position="0.15208in"/>
        </style:tab-stops>
      </style:paragraph-properties>
    </style:style>
    <style:style style:family="table-cell" style:name="a1218">
      <style:table-cell-properties style:vertical-align="top" fo:padding-top="0in" fo:padding-bottom="0in" fo:padding-left="0.01944in" fo:padding-right="0.01944in"/>
      <style:paragraph-properties style:writing-mode="lr-tb"/>
    </style:style>
    <style:style style:family="drawing-page" style:name="a1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25">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0">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2">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1">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2">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6">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6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0">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276">
      <style:table-properties style:writing-mode="lr-tb"/>
    </style:style>
    <style:style style:family="table-column" style:name="a1277">
      <style:table-column-properties style:column-width="2.13623in"/>
    </style:style>
    <style:style style:family="table-column" style:name="a1278">
      <style:table-column-properties style:column-width="0.94941in"/>
    </style:style>
    <style:style style:family="table-row" style:name="a1279">
      <style:table-row-properties style:row-height="0.42007in"/>
    </style:style>
    <style:style style:family="presentation" style:name="a1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2">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8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0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size="0.22222in" style:font-size-asian="0.22222in" style:font-size-complex="0.22222in" style:language-asian="zh" style:country-asian="TW" style:letter-kerning="false"/>
    </style:style>
    <style:style style:family="paragraph" style:name="a16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282">
      <style:paragraph-properties fo:text-align="center" fo:margin-left="0.12014in" fo:margin-bottom="0in">
        <style:tab-stops>
          <style:tab-stop style:position="0.15208in"/>
        </style:tab-stops>
      </style:paragraph-properties>
    </style:style>
    <style:style style:family="table-cell" style:name="a1284">
      <style:table-cell-properties style:vertical-align="top" fo:padding-top="0in" fo:padding-bottom="0in" fo:padding-left="0.01944in" fo:padding-right="0.01944in"/>
      <style:paragraph-properties style:writing-mode="lr-tb"/>
    </style:style>
    <style:style style:family="text" style:name="a1285">
      <style:text-properties fo:font-size="0.22222in" style:font-size-asian="0.22222in" style:font-size-complex="0.22222in" style:language-asian="zh" style:country-asian="TW" style:letter-kerning="false"/>
    </style:style>
    <style:style style:family="text" style:name="a128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287">
      <style:paragraph-properties fo:text-align="center" fo:margin-left="0.12014in" fo:margin-bottom="0in">
        <style:tab-stops>
          <style:tab-stop style:position="0.15208in"/>
        </style:tab-stops>
      </style:paragraph-properties>
    </style:style>
    <style:style style:family="table-cell" style:name="a1289">
      <style:table-cell-properties style:vertical-align="top" fo:padding-top="0in" fo:padding-bottom="0in" fo:padding-left="0.01944in" fo:padding-right="0.01944in"/>
      <style:paragraph-properties style:writing-mode="lr-tb"/>
    </style:style>
    <style:style style:family="text" style:name="a1791">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2">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3">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7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text-align="center" fo:margin-left="0.12014in" fo:margin-bottom="0in">
        <style:tab-stops>
          <style:tab-stop style:position="0.15208in"/>
        </style:tab-stops>
      </style:paragraph-properties>
    </style:style>
    <style:style style:family="text" style:name="a179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03">
      <style:table-cell-properties style:vertical-align="top" fo:padding-top="0in" fo:padding-bottom="0in" fo:padding-left="0.01944in" fo:padding-right="0.01944in"/>
      <style:paragraph-properties style:writing-mode="lr-tb"/>
    </style:style>
    <style:style style:family="text" style:name="a179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size="0.22222in" style:font-size-asian="0.22222in" style:font-size-complex="0.22222in" style:language-asian="zh" style:country-asian="TW" style:letter-kerning="false"/>
    </style:style>
    <style:style style:family="text" style:name="a179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179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text-align="center" fo:margin-left="0.12014in" fo:margin-bottom="0in">
        <style:tab-stops>
          <style:tab-stop style:position="0.15208in"/>
        </style:tab-stops>
      </style:paragraph-properties>
    </style:style>
    <style:style style:family="table-cell" style:name="a1108">
      <style:table-cell-properties style:vertical-align="top" fo:padding-top="0in" fo:padding-bottom="0in" fo:padding-left="0.01944in" fo:padding-right="0.01944in"/>
      <style:paragraph-properties style:writing-mode="lr-tb"/>
    </style:style>
    <style:style style:family="table-row" style:name="a1109">
      <style:table-row-properties style:row-height="0.41134in"/>
    </style:style>
    <style:style style:family="text" style:name="a161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90">
      <style:table-row-properties style:row-height="0.42007in"/>
    </style:style>
    <style:style style:family="text" style:name="a161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size="0.22222in" style:font-size-asian="0.22222in" style:font-size-complex="0.22222in" style:language-asian="zh" style:country-asian="TW" style:letter-kerning="false"/>
    </style:style>
    <style:style style:family="text" style:name="a129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293">
      <style:paragraph-properties fo:text-align="center" fo:margin-left="0.12014in" fo:margin-bottom="0in">
        <style:tab-stops>
          <style:tab-stop style:position="0.15208in"/>
        </style:tab-stops>
      </style:paragraph-properties>
    </style:style>
    <style:style style:family="table-cell" style:name="a1295">
      <style:table-cell-properties style:vertical-align="top" fo:padding-top="0in" fo:padding-bottom="0in" fo:padding-left="0.01944in" fo:padding-right="0.01944in"/>
      <style:paragraph-properties style:writing-mode="lr-tb"/>
    </style:style>
    <style:style style:family="text" style:name="a1296">
      <style:text-properties fo:font-size="0.22222in" style:font-size-asian="0.22222in" style:font-size-complex="0.22222in" fo:language="en" fo:country="US" style:letter-kerning="false"/>
    </style:style>
    <style:style style:family="text" style:name="a129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298">
      <style:paragraph-properties fo:text-align="center" fo:margin-left="0.12014in" fo:margin-bottom="0in">
        <style:tab-stops>
          <style:tab-stop style:position="0.15208in"/>
        </style:tab-stops>
      </style:paragraph-properties>
    </style:style>
    <style:style style:family="text" style:name="a1110">
      <style:text-properties fo:font-size="0.22222in" style:font-size-asian="0.22222in" style:font-size-complex="0.22222in" style:language-asian="zh" style:country-asian="TW" style:letter-kerning="false"/>
    </style:style>
    <style:style style:family="text" style:name="a111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112">
      <style:paragraph-properties fo:text-align="center" fo:margin-left="0.12014in" fo:margin-bottom="0in">
        <style:tab-stops>
          <style:tab-stop style:position="0.15208in"/>
        </style:tab-stops>
      </style:paragraph-properties>
    </style:style>
    <style:style style:family="table-cell" style:name="a1114">
      <style:table-cell-properties style:vertical-align="top" fo:padding-top="0in" fo:padding-bottom="0in" fo:padding-left="0.01944in" fo:padding-right="0.01944in"/>
      <style:paragraph-properties style:writing-mode="lr-tb"/>
    </style:style>
    <style:style style:family="text" style:name="a1115">
      <style:text-properties fo:font-size="0.22222in" style:font-size-asian="0.22222in" style:font-size-complex="0.22222in" fo:language="en" fo:country="US" style:letter-kerning="false"/>
    </style:style>
    <style:style style:family="text" style:name="a111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117">
      <style:paragraph-properties fo:text-align="center" fo:margin-left="0.12014in" fo:margin-bottom="0in">
        <style:tab-stops>
          <style:tab-stop style:position="0.15208in"/>
        </style:tab-stops>
      </style:paragraph-properties>
    </style:style>
    <style:style style:family="table-cell" style:name="a1119">
      <style:table-cell-properties style:vertical-align="top" fo:padding-top="0in" fo:padding-bottom="0in" fo:padding-left="0.01944in" fo:padding-right="0.01944in"/>
      <style:paragraph-properties style:writing-mode="lr-tb"/>
    </style:style>
    <style:style style:family="text" style:name="a162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120">
      <style:table-row-properties style:row-height="0.41134in"/>
    </style:style>
    <style:style style:family="text" style:name="a1121">
      <style:text-properties fo:font-size="0.22222in" style:font-size-asian="0.22222in" style:font-size-complex="0.22222in" style:language-asian="zh" style:country-asian="TW" style:letter-kerning="false"/>
    </style:style>
    <style:style style:family="text" style:name="a112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123">
      <style:paragraph-properties fo:text-align="center" fo:margin-left="0.12014in" fo:margin-bottom="0in">
        <style:tab-stops>
          <style:tab-stop style:position="0.15208in"/>
        </style:tab-stops>
      </style:paragraph-properties>
    </style:style>
    <style:style style:family="table-cell" style:name="a1125">
      <style:table-cell-properties style:vertical-align="top" fo:padding-top="0in" fo:padding-bottom="0in" fo:padding-left="0.01944in" fo:padding-right="0.01944in"/>
      <style:paragraph-properties style:writing-mode="lr-tb"/>
    </style:style>
    <style:style style:family="text" style:name="a1126">
      <style:text-properties fo:font-size="0.22222in" style:font-size-asian="0.22222in" style:font-size-complex="0.22222in" fo:language="en" fo:country="US" style:letter-kerning="false"/>
    </style:style>
    <style:style style:family="text" style:name="a112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128">
      <style:paragraph-properties fo:text-align="center" fo:margin-left="0.12014in" fo:margin-bottom="0in">
        <style:tab-stops>
          <style:tab-stop style:position="0.15208in"/>
        </style:tab-stops>
      </style:paragraph-properties>
    </style:style>
    <style:style style:family="text" style:name="a1630">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0">
      <style:table-cell-properties style:vertical-align="top" fo:padding-top="0in" fo:padding-bottom="0in" fo:padding-left="0.01944in" fo:padding-right="0.01944in"/>
      <style:paragraph-properties style:writing-mode="lr-tb"/>
    </style:style>
    <style:style style:family="table-row" style:name="a1131">
      <style:table-row-properties style:row-height="0.41134in"/>
    </style:style>
    <style:style style:family="text" style:name="a1132">
      <style:text-properties fo:font-size="0.22222in" style:font-size-asian="0.22222in" style:font-size-complex="0.22222in" style:language-asian="zh" style:country-asian="TW" style:letter-kerning="false"/>
    </style:style>
    <style:style style:family="text" style:name="a113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134">
      <style:paragraph-properties fo:text-align="center" fo:margin-left="0.12014in" fo:margin-bottom="0in">
        <style:tab-stops>
          <style:tab-stop style:position="0.15208in"/>
        </style:tab-stops>
      </style:paragraph-properties>
    </style:style>
    <style:style style:family="table-cell" style:name="a1136">
      <style:table-cell-properties style:vertical-align="top" fo:padding-top="0in" fo:padding-bottom="0in" fo:padding-left="0.01944in" fo:padding-right="0.01944in"/>
      <style:paragraph-properties style:writing-mode="lr-tb"/>
    </style:style>
    <style:style style:family="text" style:name="a1137">
      <style:text-properties fo:font-size="0.22222in" style:font-size-asian="0.22222in" style:font-size-complex="0.22222in" fo:language="en" fo:country="US" style:letter-kerning="false"/>
    </style:style>
    <style:style style:family="text" style:name="a113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139">
      <style:paragraph-properties fo:text-align="center" fo:margin-left="0.12014in" fo:margin-bottom="0in">
        <style:tab-stops>
          <style:tab-stop style:position="0.15208in"/>
        </style:tab-stops>
      </style:paragraph-properties>
    </style:style>
    <style:style style:family="text" style:name="a164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1">
      <style:table-cell-properties style:vertical-align="top" fo:padding-top="0in" fo:padding-bottom="0in" fo:padding-left="0.01944in" fo:padding-right="0.01944in"/>
      <style:paragraph-properties style:writing-mode="lr-tb"/>
    </style:style>
    <style:style style:family="table-row" style:name="a1142">
      <style:table-row-properties style:row-height="0.41134in"/>
    </style:style>
    <style:style style:family="text" style:name="a1143">
      <style:text-properties fo:font-size="0.22222in" style:font-size-asian="0.22222in" style:font-size-complex="0.22222in" style:language-asian="zh" style:country-asian="TW" style:letter-kerning="false"/>
    </style:style>
    <style:style style:family="text" style:name="a114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145">
      <style:paragraph-properties fo:text-align="center" fo:margin-left="0.12014in" fo:margin-bottom="0in">
        <style:tab-stops>
          <style:tab-stop style:position="0.15208in"/>
        </style:tab-stops>
      </style:paragraph-properties>
    </style:style>
    <style:style style:family="table-cell" style:name="a1147">
      <style:table-cell-properties style:vertical-align="top" fo:padding-top="0in" fo:padding-bottom="0in" fo:padding-left="0.01944in" fo:padding-right="0.01944in"/>
      <style:paragraph-properties style:writing-mode="lr-tb"/>
    </style:style>
    <style:style style:family="text" style:name="a1148">
      <style:text-properties fo:font-size="0.22222in" style:font-size-asian="0.22222in" style:font-size-complex="0.22222in" fo:language="en" fo:country="US" style:letter-kerning="false"/>
    </style:style>
    <style:style style:family="text" style:name="a114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165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9">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0">
      <style:paragraph-properties fo:text-align="center" fo:margin-left="0.12014in" fo:margin-bottom="0in">
        <style:tab-stops>
          <style:tab-stop style:position="0.15208in"/>
        </style:tab-stops>
      </style:paragraph-properties>
    </style:style>
    <style:style style:family="table-cell" style:name="a1152">
      <style:table-cell-properties style:vertical-align="top" fo:padding-top="0in" fo:padding-bottom="0in" fo:padding-left="0.01944in" fo:padding-right="0.01944in"/>
      <style:paragraph-properties style:writing-mode="lr-tb"/>
    </style:style>
    <style:style style:family="table-row" style:name="a1153">
      <style:table-row-properties style:row-height="0.41134in"/>
    </style:style>
    <style:style style:family="text" style:name="a1154">
      <style:text-properties fo:font-size="0.22222in" style:font-size-asian="0.22222in" style:font-size-complex="0.22222in" style:language-asian="zh" style:country-asian="TW" style:letter-kerning="false"/>
    </style:style>
    <style:style style:family="text" style:name="a115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156">
      <style:paragraph-properties fo:text-align="center" fo:margin-left="0.12014in" fo:margin-bottom="0in">
        <style:tab-stops>
          <style:tab-stop style:position="0.15208in"/>
        </style:tab-stops>
      </style:paragraph-properties>
    </style:style>
    <style:style style:family="table-cell" style:name="a1158">
      <style:table-cell-properties style:vertical-align="top" fo:padding-top="0in" fo:padding-bottom="0in" fo:padding-left="0.01944in" fo:padding-right="0.01944in"/>
      <style:paragraph-properties style:writing-mode="lr-tb"/>
    </style:style>
    <style:style style:family="text" style:name="a1159">
      <style:text-properties fo:font-size="0.22222in" style:font-size-asian="0.22222in" style:font-size-complex="0.22222in" fo:language="en" fo:country="US" style:letter-kerning="false"/>
    </style:style>
    <style:style style:family="text" style:name="a1660">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161">
      <style:paragraph-properties fo:text-align="center" fo:margin-left="0.12014in" fo:margin-bottom="0in">
        <style:tab-stops>
          <style:tab-stop style:position="0.15208in"/>
        </style:tab-stops>
      </style:paragraph-properties>
    </style:style>
    <style:style style:family="table-cell" style:name="a1163">
      <style:table-cell-properties style:vertical-align="top" fo:padding-top="0in" fo:padding-bottom="0in" fo:padding-left="0.01944in" fo:padding-right="0.01944in"/>
      <style:paragraph-properties style:writing-mode="lr-tb"/>
    </style:style>
    <style:style style:family="table-row" style:name="a1164">
      <style:table-row-properties style:row-height="0.41134in"/>
    </style:style>
    <style:style style:family="text" style:name="a1165">
      <style:text-properties fo:font-size="0.22222in" style:font-size-asian="0.22222in" style:font-size-complex="0.22222in" style:language-asian="zh" style:country-asian="TW" style:letter-kerning="false"/>
    </style:style>
    <style:style style:family="text" style:name="a116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167">
      <style:paragraph-properties fo:text-align="center" fo:margin-left="0.12014in" fo:margin-bottom="0in">
        <style:tab-stops>
          <style:tab-stop style:position="0.15208in"/>
        </style:tab-stops>
      </style:paragraph-properties>
    </style:style>
    <style:style style:family="table-cell" style:name="a1169">
      <style:table-cell-properties style:vertical-align="top" fo:padding-top="0in" fo:padding-bottom="0in" fo:padding-left="0.01944in" fo:padding-right="0.01944in"/>
      <style:paragraph-properties style:writing-mode="lr-tb"/>
    </style:style>
    <style:style style:family="text" style:name="a167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size="0.22222in" style:font-size-asian="0.22222in" style:font-size-complex="0.22222in" fo:language="en" fo:country="US" style:letter-kerning="false"/>
    </style:style>
    <style:style style:family="text" style:name="a117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172">
      <style:paragraph-properties fo:text-align="center" fo:margin-left="0.12014in" fo:margin-bottom="0in">
        <style:tab-stops>
          <style:tab-stop style:position="0.15208in"/>
        </style:tab-stops>
      </style:paragraph-properties>
    </style:style>
    <style:style style:family="table-cell" style:name="a1174">
      <style:table-cell-properties style:vertical-align="top" fo:padding-top="0in" fo:padding-bottom="0in" fo:padding-left="0.01944in" fo:padding-right="0.01944in"/>
      <style:paragraph-properties style:writing-mode="lr-tb"/>
    </style:style>
    <style:style style:family="table-row" style:name="a1175">
      <style:table-row-properties style:row-height="0.41134in"/>
    </style:style>
    <style:style style:family="text" style:name="a1176">
      <style:text-properties fo:font-size="0.22222in" style:font-size-asian="0.22222in" style:font-size-complex="0.22222in" style:language-asian="zh" style:country-asian="TW" style:letter-kerning="false"/>
    </style:style>
    <style:style style:family="text" style:name="a117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178">
      <style:paragraph-properties fo:text-align="center" fo:margin-left="0.12014in" fo:margin-bottom="0in">
        <style:tab-stops>
          <style:tab-stop style:position="0.15208in"/>
        </style:tab-stops>
      </style:paragraph-properties>
    </style:style>
    <style:style style:family="text" style:name="a168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80">
      <style:table-cell-properties style:vertical-align="top" fo:padding-top="0in" fo:padding-bottom="0in" fo:padding-left="0.01944in" fo:padding-right="0.01944in"/>
      <style:paragraph-properties style:writing-mode="lr-tb"/>
    </style:style>
    <style:style style:family="text" style:name="a1509">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size="0.22222in" style:font-size-asian="0.22222in" style:font-size-complex="0.22222in" fo:language="en" fo:country="US" style:letter-kerning="false"/>
    </style:style>
    <style:style style:family="text" style:name="a118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183">
      <style:paragraph-properties fo:text-align="center" fo:margin-left="0.12014in" fo:margin-bottom="0in">
        <style:tab-stops>
          <style:tab-stop style:position="0.15208in"/>
        </style:tab-stops>
      </style:paragraph-properties>
    </style:style>
    <style:style style:family="table-cell" style:name="a1185">
      <style:table-cell-properties style:vertical-align="top" fo:padding-top="0in" fo:padding-bottom="0in" fo:padding-left="0.01944in" fo:padding-right="0.01944in"/>
      <style:paragraph-properties style:writing-mode="lr-tb"/>
    </style:style>
    <style:style style:family="table-row" style:name="a1186">
      <style:table-row-properties style:row-height="0.41134in"/>
    </style:style>
    <style:style style:family="text" style:name="a1187">
      <style:text-properties fo:font-size="0.22222in" style:font-size-asian="0.22222in" style:font-size-complex="0.22222in" style:language-asian="zh" style:country-asian="TW" style:letter-kerning="false"/>
    </style:style>
    <style:style style:family="text" style:name="a118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189">
      <style:paragraph-properties fo:text-align="center" fo:margin-left="0.12014in" fo:margin-bottom="0in">
        <style:tab-stops>
          <style:tab-stop style:position="0.15208in"/>
        </style:tab-stops>
      </style:paragraph-properties>
    </style:style>
    <style:style style:family="text" style:name="a169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00">
      <style:table-row-properties style:row-height="0.61936in"/>
    </style:style>
    <style:style style:family="text" style:name="a169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size="0.22222in" style:font-size-asian="0.22222in" style:font-size-complex="0.22222in" style:language-asian="zh" style:country-asian="TW" style:letter-kerning="false"/>
    </style:style>
    <style:style style:family="text" style:name="a169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6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text-align="center" fo:margin-left="0.12014in" fo:margin-bottom="0in">
        <style:tab-stops>
          <style:tab-stop style:position="0.15208in"/>
        </style:tab-stops>
      </style:paragraph-properties>
    </style:style>
    <style:style style:family="text" style:name="a1699">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05">
      <style:table-cell-properties style:vertical-align="top" fo:padding-top="0in" fo:padding-bottom="0in" fo:padding-left="0.01944in" fo:padding-right="0.01944in"/>
      <style:paragraph-properties style:writing-mode="lr-tb"/>
    </style:style>
    <style:style style:family="text" style:name="a1006">
      <style:text-properties fo:font-size="0.22222in" style:font-size-asian="0.22222in" style:font-size-complex="0.22222in" fo:language="en" fo:country="US" style:letter-kerning="false"/>
    </style:style>
    <style:style style:family="text" style:name="a100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008">
      <style:paragraph-properties fo:text-align="center" fo:margin-left="0.12014in" fo:margin-bottom="0in">
        <style:tab-stops>
          <style:tab-stop style:position="0.15208in"/>
        </style:tab-stops>
      </style:paragraph-properties>
    </style:style>
    <style:style style:family="text" style:name="a1510">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5">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191">
      <style:table-cell-properties style:vertical-align="top" fo:padding-top="0in" fo:padding-bottom="0in" fo:padding-left="0.01944in" fo:padding-right="0.01944in"/>
      <style:paragraph-properties style:writing-mode="lr-tb"/>
    </style:style>
    <style:style style:family="text" style:name="a1192">
      <style:text-properties fo:font-size="0.22222in" style:font-size-asian="0.22222in" style:font-size-complex="0.22222in" fo:language="en" fo:country="US" style:letter-kerning="false"/>
    </style:style>
    <style:style style:family="text" style:name="a119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194">
      <style:paragraph-properties fo:text-align="center" fo:margin-left="0.12014in" fo:margin-bottom="0in">
        <style:tab-stops>
          <style:tab-stop style:position="0.15208in"/>
        </style:tab-stops>
      </style:paragraph-properties>
    </style:style>
    <style:style style:family="table-cell" style:name="a1196">
      <style:table-cell-properties style:vertical-align="top" fo:padding-top="0in" fo:padding-bottom="0in" fo:padding-left="0.01944in" fo:padding-right="0.01944in"/>
      <style:paragraph-properties style:writing-mode="lr-tb"/>
    </style:style>
    <style:style style:family="table-row" style:name="a1197">
      <style:table-row-properties style:row-height="0.27809in"/>
    </style:style>
    <style:style style:family="text" style:name="a1198">
      <style:text-properties fo:font-size="0.22222in" style:font-size-asian="0.22222in" style:font-size-complex="0.22222in" style:language-asian="zh" style:country-asian="TW" style:letter-kerning="false"/>
    </style:style>
    <style:style style:family="text" style:name="a119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able-cell" style:name="a1010">
      <style:table-cell-properties style:vertical-align="top" fo:padding-top="0in" fo:padding-bottom="0in" fo:padding-left="0.01944in" fo:padding-right="0.01944in"/>
      <style:paragraph-properties style:writing-mode="lr-tb"/>
    </style:style>
    <style:style style:family="table-row" style:name="a1011">
      <style:table-row-properties style:row-height="0.61936in"/>
    </style:style>
    <style:style style:family="text" style:name="a1012">
      <style:text-properties fo:font-size="0.22222in" style:font-size-asian="0.22222in" style:font-size-complex="0.22222in" style:language-asian="zh" style:country-asian="TW" style:letter-kerning="false"/>
    </style:style>
    <style:style style:family="text" style:name="a101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014">
      <style:paragraph-properties fo:text-align="center" fo:margin-left="0.12014in" fo:margin-bottom="0in">
        <style:tab-stops>
          <style:tab-stop style:position="0.15208in"/>
        </style:tab-stops>
      </style:paragraph-properties>
    </style:style>
    <style:style style:family="table-cell" style:name="a1016">
      <style:table-cell-properties style:vertical-align="top" fo:padding-top="0in" fo:padding-bottom="0in" fo:padding-left="0.01944in" fo:padding-right="0.01944in"/>
      <style:paragraph-properties style:writing-mode="lr-tb"/>
    </style:style>
    <style:style style:family="text" style:name="a1017">
      <style:text-properties fo:font-size="0.22222in" style:font-size-asian="0.22222in" style:font-size-complex="0.22222in" fo:language="en" fo:country="US" style:letter-kerning="false"/>
    </style:style>
    <style:style style:family="text" style:name="a101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019">
      <style:paragraph-properties fo:text-align="center" fo:margin-left="0.12014in" fo:margin-bottom="0in">
        <style:tab-stops>
          <style:tab-stop style:position="0.15208in"/>
        </style:tab-stops>
      </style:paragraph-properties>
    </style:style>
    <style:style style:family="paragraph" style:name="a152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4">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6">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529">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21">
      <style:table-cell-properties style:vertical-align="top" fo:padding-top="0in" fo:padding-bottom="0in" fo:padding-left="0.01944in" fo:padding-right="0.01944in"/>
      <style:paragraph-properties style:writing-mode="lr-tb"/>
    </style:style>
    <style:style style:family="table-row" style:name="a1022">
      <style:table-row-properties style:row-height="0.41872in"/>
    </style:style>
    <style:style style:family="text" style:name="a1023">
      <style:text-properties fo:font-size="0.22222in" style:font-size-asian="0.22222in" style:font-size-complex="0.22222in" style:language-asian="zh" style:country-asian="TW" style:letter-kerning="false"/>
    </style:style>
    <style:style style:family="text" style:name="a102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025">
      <style:paragraph-properties fo:text-align="center" fo:margin-left="0.12014in" fo:margin-bottom="0in">
        <style:tab-stops>
          <style:tab-stop style:position="0.15208in"/>
        </style:tab-stops>
      </style:paragraph-properties>
    </style:style>
    <style:style style:family="table-cell" style:name="a1027">
      <style:table-cell-properties style:vertical-align="top" fo:padding-top="0in" fo:padding-bottom="0in" fo:padding-left="0.01944in" fo:padding-right="0.01944in"/>
      <style:paragraph-properties style:writing-mode="lr-tb"/>
    </style:style>
    <style:style style:family="text" style:name="a1028">
      <style:text-properties fo:font-size="0.22222in" style:font-size-asian="0.22222in" style:font-size-complex="0.22222in" fo:language="en" fo:country="US" style:letter-kerning="false"/>
    </style:style>
    <style:style style:family="text" style:name="a102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1530">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text-align="center" fo:margin-left="0.12014in" fo:margin-bottom="0in">
        <style:tab-stops>
          <style:tab-stop style:position="0.15208in"/>
        </style:tab-stops>
      </style:paragraph-properties>
    </style:style>
    <style:style style:family="table-cell" style:name="a1032">
      <style:table-cell-properties style:vertical-align="top" fo:padding-top="0in" fo:padding-bottom="0in" fo:padding-left="0.01944in" fo:padding-right="0.01944in"/>
      <style:paragraph-properties style:writing-mode="lr-tb"/>
    </style:style>
    <style:style style:family="drawing-page" style:name="a1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39">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4">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58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00">
      <style:table-cell-properties style:vertical-align="top" fo:padding-top="0in" fo:padding-bottom="0in" fo:padding-left="0.01944in" fo:padding-right="0.01944in"/>
      <style:paragraph-properties style:writing-mode="lr-tb"/>
    </style:style>
    <style:style style:family="drawing-page" style:name="a1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2">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07">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6">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095">
      <style:table-properties style:writing-mode="lr-tb"/>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96">
      <style:table-column-properties style:column-width="1.95608in"/>
    </style:style>
    <style:style style:family="text" style:name="a95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olumn" style:name="a1097">
      <style:table-column-properties style:column-width="1.18361in"/>
    </style:style>
    <style:style style:family="text" style:name="a95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098">
      <style:table-row-properties style:row-height="0.41134in"/>
    </style:style>
    <style:style style:family="text" style:name="a95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size="0.22222in" style:font-size-asian="0.22222in" style:font-size-complex="0.22222in" style:language-asian="zh" style:country-asian="TW" style:letter-kerning="false"/>
    </style:style>
    <style:style style:family="text" style:name="a95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9">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5">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9">
      <style:text-properties fo:font-variant="normal" fo:text-transform="none" fo:color="#4c6e1b"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986">
      <style:table-properties style:writing-mode="lr-tb"/>
    </style:style>
    <style:style style:family="table-column" style:name="a987">
      <style:table-column-properties style:column-width="1.92094in"/>
    </style:style>
    <style:style style:family="table-column" style:name="a988">
      <style:table-column-properties style:column-width="1.25354in"/>
    </style:style>
    <style:style style:family="table-row" style:name="a989">
      <style:table-row-properties style:row-height="0.61936in"/>
    </style:style>
    <style:style style:family="text" style:name="a80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size="0.22222in" style:font-size-asian="0.22222in" style:font-size-complex="0.22222in" style:language-asian="zh" style:country-asian="TW" style:letter-kerning="false"/>
    </style:style>
    <style:style style:family="text" style:name="a99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992">
      <style:paragraph-properties fo:text-align="center" fo:margin-left="0.12014in" fo:margin-bottom="0in">
        <style:tab-stops>
          <style:tab-stop style:position="0.15208in"/>
        </style:tab-stops>
      </style:paragraph-properties>
    </style:style>
    <style:style style:family="table-cell" style:name="a994">
      <style:table-cell-properties style:vertical-align="top" fo:padding-top="0in" fo:padding-bottom="0in" fo:padding-left="0.01944in" fo:padding-right="0.01944in"/>
      <style:paragraph-properties style:writing-mode="lr-tb"/>
    </style:style>
    <style:style style:family="text" style:name="a995">
      <style:text-properties fo:font-size="0.22222in" style:font-size-asian="0.22222in" style:font-size-complex="0.22222in" style:language-asian="zh" style:country-asian="TW" style:letter-kerning="false"/>
    </style:style>
    <style:style style:family="text" style:name="a99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997">
      <style:paragraph-properties fo:text-align="center" fo:margin-left="0.12014in" fo:margin-bottom="0in">
        <style:tab-stops>
          <style:tab-stop style:position="0.15208in"/>
        </style:tab-stops>
      </style:paragraph-properties>
    </style:style>
    <style:style style:family="table-cell" style:name="a999">
      <style:table-cell-properties style:vertical-align="top" fo:padding-top="0in" fo:padding-bottom="0in" fo:padding-left="0.01944in" fo:padding-right="0.01944in"/>
      <style:paragraph-properties style:writing-mode="lr-tb"/>
    </style:style>
    <style:style style:family="text" style:name="a81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0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09">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00">
      <style:table-cell-properties style:vertical-align="top" fo:padding-top="0in" fo:padding-bottom="0in" fo:padding-left="0.01944in" fo:padding-right="0.01944in"/>
      <style:paragraph-properties style:writing-mode="lr-tb"/>
    </style:style>
    <style:style style:family="table-row" style:name="a1301">
      <style:table-row-properties style:row-height="0.42007in"/>
    </style:style>
    <style:style style:family="text" style:name="a1302">
      <style:text-properties fo:font-size="0.22222in" style:font-size-asian="0.22222in" style:font-size-complex="0.22222in" style:language-asian="zh" style:country-asian="TW" style:letter-kerning="false"/>
    </style:style>
    <style:style style:family="text" style:name="a130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304">
      <style:paragraph-properties fo:text-align="center" fo:margin-left="0.12014in" fo:margin-bottom="0in">
        <style:tab-stops>
          <style:tab-stop style:position="0.15208in"/>
        </style:tab-stops>
      </style:paragraph-properties>
    </style:style>
    <style:style style:family="table-cell" style:name="a1306">
      <style:table-cell-properties style:vertical-align="top" fo:padding-top="0in" fo:padding-bottom="0in" fo:padding-left="0.01944in" fo:padding-right="0.01944in"/>
      <style:paragraph-properties style:writing-mode="lr-tb"/>
    </style:style>
    <style:style style:family="text" style:name="a1307">
      <style:text-properties fo:font-size="0.22222in" style:font-size-asian="0.22222in" style:font-size-complex="0.22222in" fo:language="en" fo:country="US" style:letter-kerning="false"/>
    </style:style>
    <style:style style:family="text" style:name="a130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309">
      <style:paragraph-properties fo:text-align="center" fo:margin-left="0.12014in" fo:margin-bottom="0in">
        <style:tab-stops>
          <style:tab-stop style:position="0.15208in"/>
        </style:tab-stops>
      </style:paragraph-properties>
    </style:style>
    <style:style style:family="text" style:name="a1810">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4">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f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11">
      <style:table-cell-properties style:vertical-align="top" fo:padding-top="0in" fo:padding-bottom="0in" fo:padding-left="0.01944in" fo:padding-right="0.01944in"/>
      <style:paragraph-properties style:writing-mode="lr-tb"/>
    </style:style>
    <style:style style:family="table-row" style:name="a1312">
      <style:table-row-properties style:row-height="0.42007in"/>
    </style:style>
    <style:style style:family="text" style:name="a1313">
      <style:text-properties fo:font-size="0.22222in" style:font-size-asian="0.22222in" style:font-size-complex="0.22222in" style:language-asian="zh" style:country-asian="TW" style:letter-kerning="false"/>
    </style:style>
    <style:style style:family="text" style:name="a131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315">
      <style:paragraph-properties fo:text-align="center" fo:margin-left="0.12014in" fo:margin-bottom="0in">
        <style:tab-stops>
          <style:tab-stop style:position="0.15208in"/>
        </style:tab-stops>
      </style:paragraph-properties>
    </style:style>
    <style:style style:family="table-cell" style:name="a1317">
      <style:table-cell-properties style:vertical-align="top" fo:padding-top="0in" fo:padding-bottom="0in" fo:padding-left="0.01944in" fo:padding-right="0.01944in"/>
      <style:paragraph-properties style:writing-mode="lr-tb"/>
    </style:style>
    <style:style style:family="text" style:name="a1318">
      <style:text-properties fo:font-size="0.22222in" style:font-size-asian="0.22222in" style:font-size-complex="0.22222in" fo:language="en" fo:country="US" style:letter-kerning="false"/>
    </style:style>
    <style:style style:family="text" style:name="a131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text" style:name="a182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0">
      <style:paragraph-properties fo:text-align="center" fo:margin-left="0.12014in" fo:margin-bottom="0in">
        <style:tab-stops>
          <style:tab-stop style:position="0.15208in"/>
        </style:tab-stops>
      </style:paragraph-properties>
    </style:style>
    <style:style style:family="table-cell" style:name="a1322">
      <style:table-cell-properties style:vertical-align="top" fo:padding-top="0in" fo:padding-bottom="0in" fo:padding-left="0.01944in" fo:padding-right="0.01944in"/>
      <style:paragraph-properties style:writing-mode="lr-tb"/>
    </style:style>
    <style:style style:family="table-row" style:name="a1323">
      <style:table-row-properties style:row-height="0.42007in"/>
    </style:style>
    <style:style style:family="text" style:name="a1324">
      <style:text-properties fo:font-size="0.22222in" style:font-size-asian="0.22222in" style:font-size-complex="0.22222in" style:language-asian="zh" style:country-asian="TW" style:letter-kerning="false"/>
    </style:style>
    <style:style style:family="text" style:name="a132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326">
      <style:paragraph-properties fo:text-align="center" fo:margin-left="0.12014in" fo:margin-bottom="0in">
        <style:tab-stops>
          <style:tab-stop style:position="0.15208in"/>
        </style:tab-stops>
      </style:paragraph-properties>
    </style:style>
    <style:style style:family="table-cell" style:name="a1328">
      <style:table-cell-properties style:vertical-align="top" fo:padding-top="0in" fo:padding-bottom="0in" fo:padding-left="0.01944in" fo:padding-right="0.01944in"/>
      <style:paragraph-properties style:writing-mode="lr-tb"/>
    </style:style>
    <style:style style:family="text" style:name="a1329">
      <style:text-properties fo:font-size="0.22222in" style:font-size-asian="0.22222in" style:font-size-complex="0.22222in" fo:language="en" fo:country="US" style:letter-kerning="false"/>
    </style:style>
    <style:style style:family="text" style:name="a1830">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c0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4">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5">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3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style:style style:family="paragraph" style:name="a1331">
      <style:paragraph-properties fo:text-align="center" fo:margin-left="0.12014in" fo:margin-bottom="0in">
        <style:tab-stops>
          <style:tab-stop style:position="0.15208in"/>
        </style:tab-stops>
      </style:paragraph-properties>
    </style:style>
    <style:style style:family="table-cell" style:name="a1333">
      <style:table-cell-properties style:vertical-align="top" fo:padding-top="0in" fo:padding-bottom="0in" fo:padding-left="0.01944in" fo:padding-right="0.01944in"/>
      <style:paragraph-properties style:writing-mode="lr-tb"/>
    </style:style>
    <style:style style:family="table-row" style:name="a1334">
      <style:table-row-properties style:row-height="0.42007in"/>
    </style:style>
    <style:style style:family="text" style:name="a1335">
      <style:text-properties fo:font-size="0.22222in" style:font-size-asian="0.22222in" style:font-size-complex="0.22222in" style:language-asian="zh" style:country-asian="TW" style:letter-kerning="false"/>
    </style:style>
    <style:style style:family="text" style:name="a133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2222in" style:font-size-asian="0.22222in" style:font-size-complex="0.22222in" style:language-asian="zh" style:country-asian="TW" style:letter-kerning="true"/>
    </style:style>
    <text:list-style style:name="a159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1"/>
    <text:list-style style:name="a1162"/>
    <text:list-style style:name="a83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06"/>
    <text:list-style style:name="a1310"/>
    <text:list-style style:name="a1168"/>
    <text:list-style style:name="a12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9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7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16"/>
    <text:list-style style:name="a79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4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2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83"/>
    <text:list-style style:name="a1388"/>
    <text:list-style style:name="a14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3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02"/>
    <text:list-style style:name="a106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07"/>
    <text:list-style style:name="a10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5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4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12"/>
    <text:list-style style:name="a1173"/>
    <text:list-style style:name="a84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5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17"/>
    <text:list-style style:name="a1321"/>
    <text:list-style style:name="a1179"/>
    <text:list-style style:name="a1283"/>
    <text:list-style style:name="a190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84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5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27"/>
    <text:list-style style:name="a190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88"/>
    <text:list-style style:name="a1394"/>
    <text:list-style style:name="a1004"/>
    <text:list-style style:name="a1399"/>
    <text:list-style style:name="a154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9"/>
    <text:list-style style:name="a1113"/>
    <text:list-style style:name="a74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5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5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18"/>
    <text:list-style style:name="a10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6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0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84"/>
    <text:list-style style:name="a85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74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6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32"/>
    <text:list-style style:name="a191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6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85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94"/>
    <text:list-style style:name="a144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91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38"/>
    <text:list-style style:name="a9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9"/>
    <text:list-style style:name="a9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5"/>
    <text:list-style style:name="a155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5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24"/>
    <text:list-style style:name="a10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3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90"/>
    <text:list-style style:name="a1129"/>
    <text:list-style style:name="a170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6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1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7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75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86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95"/>
    <text:list-style style:name="a90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92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3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7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1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43"/>
    <text:list-style style:name="a177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92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20"/>
    <text:list-style style:name="a160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26"/>
    <text:list-style style:name="a10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1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9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35"/>
    <text:list-style style:name="a8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6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1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4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50"/>
    <text:list-style style:name="a182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87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2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5"/>
    <text:list-style style:name="a189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8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9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31"/>
    <text:list-style style:name="a161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40"/>
    <text:list-style style:name="a172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81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46"/>
    <text:list-style style:name="a168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77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2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9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1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77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9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61"/>
    <text:list-style style:name="a88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2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3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66"/>
    <text:list-style style:name="a993"/>
    <text:list-style style:name="a998"/>
    <text:list-style style:name="a147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4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2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1"/>
    <text:list-style style:name="a82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78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157"/>
    <text:list-style style:name="a173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6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3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4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9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05"/>
    <text:list-style style:name="a9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2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1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72"/>
    <text:list-style style:name="a89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77"/>
    <text:list-style style:name="a15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5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3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office:automatic-styles>
  <office:body>
    <office:presentation>
      <draw:page draw:name="Slide1" draw:style-name="a689" draw:master-page-name="Master1-Layout1-title-標題投影片" presentation:presentation-page-layout-name="Master1-PPL1" draw:id="Slide-256">
        <draw:frame draw:id="id282" presentation:style-name="a693" draw:name="標題 1" svg:x="0.44144in" svg:y="1.34134in" svg:width="10.12613in" svg:height="1.80042in" presentation:class="title" presentation:placeholder="false">
          <draw:text-box>
            <text:p text:style-name="a692" text:class-names="" text:cond-style-name=""><text:span text:style-name="a690" text:class-names="">技專校院課程資源網填報說</text:span><text:span text:style-name="a691" text:class-names="">明</text:span></text:p>
          </draw:text-box>
          <svg:title/>
          <svg:desc/>
        </draw:frame>
        <draw:frame draw:id="id283" presentation:style-name="a700" draw:name="副標題 2" svg:x="1.64815in" svg:y="4.43004in" svg:width="8.49402in" svg:height="1.19958in" presentation:class="subtitle" presentation:placeholder="false">
          <draw:text-box>
            <text:p text:style-name="a696" text:class-names="" text:cond-style-name=""><text:span text:style-name="a694" text:class-names="">國立雲林科技大學文獻數位典藏中心</text:span><text:span text:style-name="a695" text:class-names=""/></text:p>
            <text:p text:style-name="a699" text:class-names="" text:cond-style-name=""><text:span text:style-name="a697" text:class-names="">課程資源網</text:span><text:span text:style-name="a698" text:class-names="">工作小組</text:span></text:p>
          </draw:text-box>
          <svg:title/>
          <svg:desc/>
        </draw:frame>
      </draw:page>
      <draw:page draw:name="Slide22" draw:style-name="a701" draw:master-page-name="Master1-Layout2-obj-標題及物件" presentation:presentation-page-layout-name="Master1-PPL2" draw:id="Slide-277">
        <draw:frame draw:id="id284" presentation:style-name="a706" draw:name="標題 1" svg:x="0.74074in" svg:y="0.66667in" svg:width="9.40143in" svg:height="1.44444in" presentation:class="title" presentation:placeholder="false">
          <draw:text-box>
            <text:p text:style-name="a705" text:class-names="" text:cond-style-name=""><text:span text:style-name="a702" text:class-names=""><text:line-break/></text:span><text:span text:style-name="a703" text:class-names="">課程</text:span><text:span text:style-name="a704" text:class-names="">資源網使用</text:span></text:p>
          </draw:text-box>
          <svg:title/>
          <svg:desc/>
        </draw:frame>
        <draw:frame draw:id="id285" draw:style-name="a707" draw:name="內容版面配置區 3" svg:x="2.54653in" svg:y="2.36285in" svg:width="5.79062in" svg:height="4.24479in" style:rel-width="scale" style:rel-height="scale">
          <draw:image xlink:href="media/image1.png" xlink:type="simple" xlink:show="embed" xlink:actuate="onLoad"/>
          <svg:title/>
          <svg:desc/>
        </draw:frame>
        <draw:connector draw:type="standard" svg:x1="7.97297in" svg:y1="4.35135in" svg:x2="9.5045in" svg:y2="3.61261in" draw:id="id286" draw:style-name="a709" draw:name="肘形接點 4">
          <svg:title/>
          <svg:desc/>
        </draw:connector>
        <draw:connector draw:type="standard" svg:x1="1.29546in" svg:y1="3.94595in" svg:x2="3.64865in" svg:y2="5.83784in" draw:end-shape="id287" draw:end-glue-point="2" draw:id="id288" draw:style-name="a711" draw:transform="translate(-2.47205in -4.89189in) rotate(-3.14159) translate(2.47205in 4.89189in)" draw:name="肘形接點 5">
          <svg:title/>
          <svg:desc/>
        </draw:connector>
        <draw:connector draw:type="standard" svg:x1="6.8018in" svg:y1="6.52252in" svg:x2="9.10811in" svg:y2="5.56757in" draw:id="id289" draw:style-name="a713" draw:name="肘形接點 6">
          <svg:title/>
          <svg:desc/>
        </draw:connector>
        <draw:frame draw:id="id287" draw:style-name="a720" draw:name="文字方塊 7" svg:x="0.18472in" svg:y="3.23911in" svg:width="2.22148in" svg:height="0.70684in">
          <draw:text-box>
            <text:p text:style-name="a716" text:class-names="" text:cond-style-name=""><text:span text:style-name="a714" text:class-names="">承辦人員登入後台</text:span><text:span text:style-name="a715" text:class-names=""/></text:p>
            <text:p text:style-name="a719" text:class-names="" text:cond-style-name=""><text:span text:style-name="a717" text:class-names="">進行資料修改處</text:span><text:span text:style-name="a718" text:class-names=""/></text:p>
          </draw:text-box>
          <svg:title/>
          <svg:desc/>
        </draw:frame>
        <draw:frame draw:id="id290" draw:style-name="a727" draw:name="文字方塊 8" svg:x="9.10811in" svg:y="5.41441in" svg:width="2.47393in" svg:height="0.70684in">
          <draw:text-box>
            <text:p text:style-name="a723" text:class-names="" text:cond-style-name=""><text:span text:style-name="a721" text:class-names="">填報程式、填報說明</text:span><text:span text:style-name="a722" text:class-names=""/></text:p>
            <text:p text:style-name="a726" text:class-names="" text:cond-style-name=""><text:span text:style-name="a724" text:class-names="">下載處</text:span><text:span text:style-name="a725" text:class-names=""/></text:p>
          </draw:text-box>
          <svg:title/>
          <svg:desc/>
        </draw:frame>
        <draw:frame draw:id="id291" draw:style-name="a731" draw:name="文字方塊 9" svg:x="9.56823in" svg:y="3.41066in" svg:width="1.96904in" svg:height="0.40391in">
          <draw:text-box>
            <text:p text:style-name="a730" text:class-names="" text:cond-style-name=""><text:span text:style-name="a728" text:class-names="">查詢課程資料處</text:span><text:span text:style-name="a729" text:class-names=""/></text:p>
          </draw:text-box>
          <svg:title/>
          <svg:desc/>
        </draw:frame>
      </draw:page>
      <draw:page draw:name="Slide2" draw:style-name="a732" draw:master-page-name="Master1-Layout2-obj-標題及物件" presentation:presentation-page-layout-name="Master1-PPL2" draw:id="Slide-257">
        <draw:frame draw:id="id292" presentation:style-name="a737" draw:name="標題 1" svg:x="0.74074in" svg:y="0.66667in" svg:width="9.40143in" svg:height="1.44444in" presentation:class="title" presentation:placeholder="false">
          <draw:text-box>
            <text:p text:style-name="a736" text:class-names="" text:cond-style-name=""><text:span text:style-name="a733" text:class-names=""><text:line-break/></text:span><text:span text:style-name="a734" text:class-names="">填報前置作業</text:span><text:span text:style-name="a735" text:class-names=""/></text:p>
          </draw:text-box>
          <svg:title/>
          <svg:desc/>
        </draw:frame>
        <draw:frame draw:id="id293" presentation:style-name="a784" draw:name="內容版面配置區 2" svg:x="0.74074in" svg:y="2.36285in" svg:width="9.40143in" svg:height="4.24406in" presentation:class="outline" presentation:placeholder="false">
          <draw:text-box>
            <text:list text:style-name="a741">
              <text:list-item>
                <text:p text:style-name="a740" text:class-names="" text:cond-style-name=""><text:span text:style-name="a738" text:class-names="">一、填報時間</text:span><text:span text:style-name="a739" text:class-names=""/></text:p>
              </text:list-item>
            </text:list>
            <text:list text:style-name="a749">
              <text:list-item>
                <text:p text:style-name="a748" text:class-names="" text:cond-style-name=""><text:span text:style-name="a742" text:class-names=""><text:s text:c="7"/>上學期：</text:span><text:span text:style-name="a743" text:class-names="">9</text:span><text:span text:style-name="a744" text:class-names="">月底到</text:span><text:span text:style-name="a745" text:class-names="">10</text:span><text:span text:style-name="a746" text:class-names="">月底</text:span><text:span text:style-name="a747" text:class-names=""/></text:p>
              </text:list-item>
            </text:list>
            <text:list text:style-name="a758">
              <text:list-item>
                <text:p text:style-name="a757" text:class-names="" text:cond-style-name=""><text:span text:style-name="a750" text:class-names=""><text:s text:c="1"/></text:span><text:span text:style-name="a751" text:class-names=""><text:s text:c="6"/>下學期：</text:span><text:span text:style-name="a752" text:class-names="">2</text:span><text:span text:style-name="a753" text:class-names="">月底到</text:span><text:span text:style-name="a754" text:class-names="">4</text:span><text:span text:style-name="a755" text:class-names="">月中</text:span><text:span text:style-name="a756" text:class-names=""/></text:p>
              </text:list-item>
            </text:list>
            <text:list text:style-name="a767">
              <text:list-item>
                <text:p text:style-name="a766" text:class-names="" text:cond-style-name=""><text:span text:style-name="a759" text:class-names=""><text:s text:c="1"/></text:span><text:span text:style-name="a760" text:class-names=""><text:s text:c="6"/>暑 <text:s text:c="2"/>期：</text:span><text:span text:style-name="a761" text:class-names="">6</text:span><text:span text:style-name="a762" text:class-names="">月中到</text:span><text:span text:style-name="a763" text:class-names="">7</text:span><text:span text:style-name="a764" text:class-names="">月中</text:span><text:span text:style-name="a765" text:class-names=""/></text:p>
              </text:list-item>
            </text:list>
            <text:list text:style-name="a773">
              <text:list-item>
                <text:p text:style-name="a772" text:class-names="" text:cond-style-name=""><text:span text:style-name="a768" text:class-names="">實</text:span><text:span text:style-name="a769" text:class-names="">際</text:span><text:span text:style-name="a770" text:class-names="">時間依當學期各校平均開學時間而定。</text:span><text:span text:style-name="a771" text:class-names=""/></text:p>
              </text:list-item>
            </text:list>
            <text:list text:style-name="a777">
              <text:list-item>
                <text:p text:style-name="a776" text:class-names="" text:cond-style-name=""><text:span text:style-name="a774" text:class-names="">暑期填報需進行第二階段，在選課人數確定後進行修課人數欄位修正。</text:span><text:span text:style-name="a775" text:class-names=""/></text:p>
              </text:list-item>
            </text:list>
            <text:list text:style-name="a783">
              <text:list-item>
                <text:p text:style-name="a782" text:class-names="" text:cond-style-name=""><text:span text:style-name="a778" text:class-names="">填報前，會由系統匯出各校聯絡人</text:span><text:span text:style-name="a779" text:class-names="">e-mail</text:span><text:span text:style-name="a780" text:class-names="">，發信通知。</text:span><text:span text:style-name="a781" text:class-names=""/></text:p>
              </text:list-item>
            </text:list>
          </draw:text-box>
          <svg:title/>
          <svg:desc/>
        </draw:frame>
      </draw:page>
      <draw:page draw:name="Slide3" draw:style-name="a785" draw:master-page-name="Master1-Layout2-obj-標題及物件" presentation:presentation-page-layout-name="Master1-PPL2" draw:id="Slide-258">
        <draw:frame draw:id="id294" presentation:style-name="a791" draw:name="標題 1" svg:x="0.74074in" svg:y="0.66667in" svg:width="9.40143in" svg:height="1.44444in" presentation:class="title" presentation:placeholder="false">
          <draw:text-box>
            <text:p text:style-name="a790" text:class-names="" text:cond-style-name=""><text:span text:style-name="a786" text:class-names=""><text:line-break/></text:span><text:span text:style-name="a787" text:class-names="">填報</text:span><text:span text:style-name="a788" text:class-names="">前置作業</text:span><text:span text:style-name="a789" text:class-names=""/></text:p>
          </draw:text-box>
          <svg:title/>
          <svg:desc/>
        </draw:frame>
        <draw:frame draw:id="id295" presentation:style-name="a832" draw:name="內容版面配置區 2" svg:x="0.74074in" svg:y="2.36285in" svg:width="9.40143in" svg:height="4.24406in" presentation:class="outline" presentation:placeholder="false">
          <draw:text-box>
            <text:list text:style-name="a795">
              <text:list-item>
                <text:p text:style-name="a794" text:class-names="" text:cond-style-name=""><text:span text:style-name="a792" text:class-names="">二、承辦人員資料修改</text:span><text:span text:style-name="a793" text:class-names=""/></text:p>
              </text:list-item>
            </text:list>
            <text:list text:style-name="a799">
              <text:list-item>
                <text:p text:style-name="a798" text:class-names="" text:cond-style-name=""><text:span text:style-name="a796" text:class-names=""><text:s text:c="7"/>承辦人員若有變動，請確實交接帳號密碼，並請新任承辦人員進入後台修改</text:span><text:span text:style-name="a797" text:class-names=""/></text:p>
              </text:list-item>
            </text:list>
            <text:list text:style-name="a804">
              <text:list-item>
                <text:p text:style-name="a803" text:class-names="" text:cond-style-name=""><text:span text:style-name="a800" text:class-names=""><text:s text:c="1"/></text:span><text:span text:style-name="a801" text:class-names=""><text:s text:c="11"/>聯絡人資料。</text:span><text:span text:style-name="a802" text:class-names=""/></text:p>
              </text:list-item>
            </text:list>
            <text:list text:style-name="a813">
              <text:list-item>
                <text:p text:style-name="a812" text:class-names="" text:cond-style-name=""><text:span text:style-name="a805" text:class-names=""><text:s text:c="1"/></text:span><text:span text:style-name="a806" text:class-names=""><text:s text:c="6"/>請由技專校院課程資源網首頁</text:span><text:span text:style-name="a807" text:class-names="">【</text:span><text:span text:style-name="a808" text:class-names="">填報登入</text:span><text:span text:style-name="a809" text:class-names="">】</text:span><text:span text:style-name="a810" text:class-names="">處，輸入帳號密碼登入。</text:span><text:span text:style-name="a811" text:class-names=""/></text:p>
              </text:list-item>
            </text:list>
            <text:list text:style-name="a818">
              <text:list-item>
                <text:p text:style-name="a817" text:class-names="" text:cond-style-name=""><text:span text:style-name="a814" text:class-names=""><text:s text:c="1"/></text:span><text:span text:style-name="a815" text:class-names=""><text:s text:c="6"/>進行學校資料管理、承辦人員資料管理。</text:span><text:span text:style-name="a816" text:class-names=""/></text:p>
              </text:list-item>
            </text:list>
            <text:list text:style-name="a822">
              <text:list-item>
                <text:p text:style-name="a821" text:class-names="" text:cond-style-name=""><text:span text:style-name="a819" text:class-names="">請務必留下有效可聯絡的電子郵件以及電話。</text:span><text:span text:style-name="a820" text:class-names=""/></text:p>
              </text:list-item>
            </text:list>
            <text:list text:style-name="a831">
              <text:list-item>
                <text:p text:style-name="a830" text:class-names="" text:cond-style-name=""><text:span text:style-name="a823" text:class-names="">電子郵件請留學校核發的</text:span><text:span text:style-name="a824" text:class-names="">e-mail(</text:span><text:span text:style-name="a825" text:class-names="">後面為</text:span><text:span text:style-name="a826" text:class-names="">edu.tw</text:span><text:span text:style-name="a827" text:class-names="">結尾</text:span><text:span text:style-name="a828" text:class-names="">)</text:span><text:span text:style-name="a829" text:class-names=""/></text:p>
              </text:list-item>
            </text:list>
          </draw:text-box>
          <svg:title/>
          <svg:desc/>
        </draw:frame>
      </draw:page>
      <draw:page draw:name="Slide4" draw:style-name="a833" draw:master-page-name="Master1-Layout2-obj-標題及物件" presentation:presentation-page-layout-name="Master1-PPL2" draw:id="Slide-259">
        <draw:frame draw:id="id296" presentation:style-name="a838" draw:name="標題 1" svg:x="0.74074in" svg:y="0.66667in" svg:width="9.40143in" svg:height="1.44444in" presentation:class="title" presentation:placeholder="false">
          <draw:text-box>
            <text:p text:style-name="a837" text:class-names="" text:cond-style-name=""><text:span text:style-name="a834" text:class-names=""><text:line-break/></text:span><text:span text:style-name="a835" text:class-names="">填報前置作業</text:span><text:span text:style-name="a836" text:class-names=""/></text:p>
          </draw:text-box>
          <svg:title/>
          <svg:desc/>
        </draw:frame>
        <draw:frame draw:id="id297" presentation:style-name="a863" draw:name="內容版面配置區 2" svg:x="0.74074in" svg:y="2.36285in" svg:width="9.40143in" svg:height="4.24406in" presentation:class="outline" presentation:placeholder="false">
          <draw:text-box>
            <text:list text:style-name="a842">
              <text:list-item>
                <text:p text:style-name="a841" text:class-names="" text:cond-style-name=""><text:span text:style-name="a839" text:class-names="">三、子帳號的建立</text:span><text:span text:style-name="a840" text:class-names=""/></text:p>
              </text:list-item>
            </text:list>
            <text:list text:style-name="a847">
              <text:list-item>
                <text:p text:style-name="a846" text:class-names="" text:cond-style-name=""><text:span text:style-name="a843" text:class-names=""><text:s text:c="1"/></text:span><text:span text:style-name="a844" text:class-names=""><text:s text:c="6"/>各校以校碼為主要帳號，主帳號可以設立子帳號。</text:span><text:span text:style-name="a845" text:class-names=""/></text:p>
              </text:list-item>
            </text:list>
            <text:list text:style-name="a852">
              <text:list-item>
                <text:p text:style-name="a851" text:class-names="" text:cond-style-name=""><text:span text:style-name="a848" text:class-names=""><text:s text:c="1"/></text:span><text:span text:style-name="a849" text:class-names=""><text:s text:c="6"/>子帳號設立原則：帳號需為英數混合。</text:span><text:span text:style-name="a850" text:class-names=""/></text:p>
              </text:list-item>
            </text:list>
            <text:list text:style-name="a858">
              <text:list-item>
                <text:p text:style-name="a857" text:class-names="" text:cond-style-name=""><text:span text:style-name="a853" text:class-names="">主帳號可以管理、刪除該校所</text:span><text:span text:style-name="a854" text:class-names="">上</text:span><text:span text:style-name="a855" text:class-names="">傳的所有課程資料；子帳號僅能管理、刪除該子帳號所上傳的課程資料。</text:span><text:span text:style-name="a856" text:class-names=""/></text:p>
              </text:list-item>
            </text:list>
            <text:list text:style-name="a862">
              <text:list-item>
                <text:p text:style-name="a861" text:class-names="" text:cond-style-name=""><text:span text:style-name="a859" text:class-names="">學校方設立子帳號時，請確實管理，久不使用的子帳號請刪除。</text:span><text:span text:style-name="a860" text:class-names=""/></text:p>
              </text:list-item>
            </text:list>
          </draw:text-box>
          <svg:title/>
          <svg:desc/>
        </draw:frame>
      </draw:page>
      <draw:page draw:name="Slide5" draw:style-name="a864" draw:master-page-name="Master1-Layout2-obj-標題及物件" presentation:presentation-page-layout-name="Master1-PPL2" draw:id="Slide-260">
        <draw:frame draw:id="id298" presentation:style-name="a869" draw:name="標題 1" svg:x="0.74074in" svg:y="0.66667in" svg:width="9.40143in" svg:height="1.44444in" presentation:class="title" presentation:placeholder="false">
          <draw:text-box>
            <text:p text:style-name="a868" text:class-names="" text:cond-style-name=""><text:span text:style-name="a865" text:class-names=""><text:line-break/></text:span><text:span text:style-name="a866" text:class-names="">填報欄位說明</text:span><text:span text:style-name="a867" text:class-names=""/></text:p>
          </draw:text-box>
          <svg:title/>
          <svg:desc/>
        </draw:frame>
        <draw:frame draw:id="id299" presentation:style-name="a932" draw:name="內容版面配置區 2" svg:x="0.74074in" svg:y="2.36285in" svg:width="9.40143in" svg:height="4.24406in" presentation:class="outline" presentation:placeholder="false">
          <draw:text-box>
            <text:list text:style-name="a873">
              <text:list-item>
                <text:p text:style-name="a872" text:class-names="" text:cond-style-name=""><text:span text:style-name="a870" text:class-names="">一、本次新增欄位：</text:span><text:span text:style-name="a871" text:class-names=""/></text:p>
              </text:list-item>
            </text:list>
            <text:list text:style-name="a884">
              <text:list-item>
                <text:p text:style-name="a883" text:class-names="" text:cond-style-name=""><text:span text:style-name="a874" text:class-names="">1.</text:span><text:span text:style-name="a875" text:class-names="">系</text:span><text:span text:style-name="a876" text:class-names="">科屬性</text:span><text:span text:style-name="a877" text:class-names="">碼</text:span><text:span text:style-name="a878" text:class-names="">(</text:span><text:span text:style-name="a879" text:class-names="">代碼請參照說明手冊第</text:span><text:span text:style-name="a880" text:class-names="">48</text:span><text:span text:style-name="a881" text:class-names="">頁</text:span><text:span text:style-name="a882" text:class-names="">)</text:span></text:p>
              </text:list-item>
            </text:list>
            <text:list text:style-name="a891">
              <text:list-item>
                <text:p text:style-name="a890" text:class-names="" text:cond-style-name=""><text:span text:style-name="a885" text:class-names=""><text:s text:c="3"/></text:span><text:span text:style-name="a886" text:class-names="">填寫</text:span><text:span text:style-name="a887" text:class-names="">開設該課程系所之系科屬性</text:span><text:span text:style-name="a888" text:class-names="">。</text:span><text:span text:style-name="a889" text:class-names=""/></text:p>
              </text:list-item>
            </text:list>
            <text:list text:style-name="a898">
              <text:list-item>
                <text:p text:style-name="a897" text:class-names="" text:cond-style-name=""><text:span text:style-name="a892" text:class-names=""><text:s text:c="1"/></text:span><text:span text:style-name="a893" text:class-names=""><text:s text:c="2"/>若該課程的開設單位為體育室、軍訓室等單位，請填</text:span><text:span text:style-name="a894" text:class-names="">9901</text:span><text:span text:style-name="a895" text:class-names="">。</text:span><text:span text:style-name="a896" text:class-names=""/></text:p>
              </text:list-item>
            </text:list>
            <text:list text:style-name="a905">
              <text:list-item>
                <text:p text:style-name="a904" text:class-names="" text:cond-style-name=""><text:span text:style-name="a899" text:class-names=""><text:s text:c="1"/></text:span><text:span text:style-name="a900" text:class-names=""><text:s text:c="2"/>通識中心所開設的課程請填</text:span><text:span text:style-name="a901" text:class-names="">9902</text:span><text:span text:style-name="a902" text:class-names="">。</text:span><text:span text:style-name="a903" text:class-names=""/></text:p>
              </text:list-item>
            </text:list>
            <text:list text:style-name="a912">
              <text:list-item>
                <text:p text:style-name="a911" text:class-names="" text:cond-style-name=""><text:span text:style-name="a906" text:class-names=""><text:s text:c="1"/></text:span><text:span text:style-name="a907" text:class-names=""><text:s text:c="2"/>師培中心所開設的課程請填</text:span><text:span text:style-name="a908" text:class-names="">9903</text:span><text:span text:style-name="a909" text:class-names="">。</text:span><text:span text:style-name="a910" text:class-names=""/></text:p>
              </text:list-item>
            </text:list>
            <text:list text:style-name="a926">
              <text:list-item>
                <text:p text:style-name="a925" text:class-names="" text:cond-style-name=""><text:span text:style-name="a913" text:class-names="">若不知該系科屬性，可至</text:span><text:span text:style-name="a914" text:class-names="">【</text:span><text:span text:style-name="a915" text:class-names="">教育部</text:span><text:span text:style-name="a916" text:class-names="">統計</text:span><text:span text:style-name="a917" text:class-names="">處網站→</text:span><text:span text:style-name="a918" text:class-names="">學校</text:span><text:span text:style-name="a919" text:class-names="">基本資料→各</text:span><text:span text:style-name="a920" text:class-names="">級學校基本資料→大專校院各校科系別</text:span><text:span text:style-name="a921" text:class-names="">概況</text:span><text:span text:style-name="a922" text:class-names="">】</text:span><text:span text:style-name="a923" text:class-names="">查詢。</text:span><text:span text:style-name="a924" text:class-names=""/></text:p>
              </text:list-item>
            </text:list>
            <text:list text:style-name="a931">
              <text:list-item>
                <text:p text:style-name="a930" text:class-names="" text:cond-style-name=""><text:span text:style-name="a927" text:class-names=""><text:s text:c="1"/></text:span><text:span text:style-name="a928" text:class-names=""><text:s text:c="4"/>課程資源網的填寫只取前四碼。</text:span><text:span text:style-name="a929" text:class-names=""/></text:p>
              </text:list-item>
            </text:list>
          </draw:text-box>
          <svg:title/>
          <svg:desc/>
        </draw:frame>
      </draw:page>
      <draw:page draw:name="Slide6" draw:style-name="a933" draw:master-page-name="Master1-Layout2-obj-標題及物件" presentation:presentation-page-layout-name="Master1-PPL2" draw:id="Slide-261">
        <draw:frame draw:id="id300" presentation:style-name="a938" draw:name="標題 1" svg:x="0.74074in" svg:y="0.66667in" svg:width="9.40143in" svg:height="1.44444in" presentation:class="title" presentation:placeholder="false">
          <draw:text-box>
            <text:p text:style-name="a937" text:class-names="" text:cond-style-name=""><text:span text:style-name="a934" text:class-names=""><text:line-break/></text:span><text:span text:style-name="a935" text:class-names="">填報欄位說明</text:span><text:span text:style-name="a936" text:class-names=""/></text:p>
          </draw:text-box>
          <svg:title/>
          <svg:desc/>
        </draw:frame>
        <draw:frame draw:id="id301" presentation:style-name="a985" draw:name="內容版面配置區 2" svg:x="0.74074in" svg:y="2.36285in" svg:width="9.40143in" svg:height="4.24406in" presentation:class="outline" presentation:placeholder="false">
          <draw:text-box>
            <text:list text:style-name="a944">
              <text:list-item>
                <text:p text:style-name="a943" text:class-names="" text:cond-style-name=""><text:span text:style-name="a939" text:class-names="">2.</text:span><text:span text:style-name="a940" text:class-names="">專兼任</text:span><text:span text:style-name="a941" text:class-names="">碼</text:span><text:span text:style-name="a942" text:class-names=""/></text:p>
              </text:list-item>
            </text:list>
            <text:list text:style-name="a951">
              <text:list-item>
                <text:p text:style-name="a950" text:class-names="" text:cond-style-name=""><text:span text:style-name="a945" text:class-names=""><text:s text:c="1"/></text:span><text:span text:style-name="a946" text:class-names=""><text:s text:c="2"/>依開課老師專</text:span><text:span text:style-name="a947" text:class-names="">/</text:span><text:span text:style-name="a948" text:class-names="">兼任性質填寫代碼。</text:span><text:span text:style-name="a949" text:class-names=""/></text:p>
              </text:list-item>
            </text:list>
            <text:list text:style-name="a960">
              <text:list-item>
                <text:p text:style-name="a959" text:class-names="" text:cond-style-name=""><text:span text:style-name="a952" text:class-names=""><text:s text:c="1"/></text:span><text:span text:style-name="a953" text:class-names=""><text:s text:c="2"/>若有一位老師以上，請按照</text:span><text:span text:style-name="a954" text:class-names="">【</text:span><text:span text:style-name="a955" text:class-names="">開課老師</text:span><text:span text:style-name="a956" text:class-names="">】</text:span><text:span text:style-name="a957" text:class-names="">欄位</text:span><text:span text:style-name="a958" text:class-names=""/></text:p>
              </text:list-item>
            </text:list>
            <text:list text:style-name="a965">
              <text:list-item>
                <text:p text:style-name="a964" text:class-names="" text:cond-style-name=""><text:span text:style-name="a961" text:class-names=""><text:s text:c="1"/></text:span><text:span text:style-name="a962" text:class-names=""><text:s text:c="7"/>填寫順序填寫，中間以半形逗號區隔。</text:span><text:span text:style-name="a963" text:class-names=""/></text:p>
              </text:list-item>
            </text:list>
            <text:list text:style-name="a968">
              <text:list-item>
                <text:p text:style-name="a967" text:class-names="" text:cond-style-name=""><text:span text:style-name="a966" text:class-names=""/></text:p>
              </text:list-item>
            </text:list>
            <text:list text:style-name="a976">
              <text:list-item>
                <text:p text:style-name="a975" text:class-names="" text:cond-style-name=""><text:span text:style-name="a969" text:class-names="">範例：某課程開課老師為：張○○</text:span><text:span text:style-name="a970" text:class-names="">,</text:span><text:span text:style-name="a971" text:class-names="">林○○</text:span><text:span text:style-name="a972" text:class-names="">,</text:span><text:span text:style-name="a973" text:class-names="">王○○</text:span><text:span text:style-name="a974" text:class-names=""/></text:p>
              </text:list-item>
            </text:list>
            <text:list text:style-name="a981">
              <text:list-item>
                <text:p text:style-name="a980" text:class-names="" text:cond-style-name=""><text:span text:style-name="a977" text:class-names=""><text:s text:c="1"/></text:span><text:span text:style-name="a978" text:class-names=""><text:s text:c="9"/>分別為專任、兼任、專任，填寫方式則為</text:span><text:span text:style-name="a979" text:class-names="">1,2,1</text:span></text:p>
              </text:list-item>
            </text:list>
            <text:list text:style-name="a984">
              <text:list-item>
                <text:p text:style-name="a983" text:class-names="" text:cond-style-name=""><text:span text:style-name="a982" text:class-names=""/></text:p>
              </text:list-item>
            </text:list>
          </draw:text-box>
          <svg:title/>
          <svg:desc/>
        </draw:frame>
        <draw:frame draw:id="id302" draw:name="表格 3" svg:x="7.15885in" svg:y="2.36285in" svg:width="3.17448in" svg:height="2.27679in">
          <table:table table:style-name="a986" table:template-name="{5C22544A-7EE6-4342-B048-85BDC9FD1C3A}" table:use-banding-columns-styles="false" table:use-banding-rows-styles="false" table:use-first-column-styles="false" table:use-first-row-styles="false" table:use-last-column-styles="false" table:use-last-row-styles="false">
            <table:table-column table:style-name="a987" table:default-cell-style-name=""/>
            <table:table-column table:style-name="a988" table:default-cell-style-name=""/>
            <table:table-row table:style-name="a989" table:default-cell-style-name="">
              <table:table-cell table:style-name="a994">
                <text:list text:style-name="a993">
                  <text:list-item>
                    <text:p text:style-name="a992" text:class-names="" text:cond-style-name=""><text:span text:style-name="a990" text:class-names="">名稱</text:span><text:span text:style-name="a991" text:class-names=""/></text:p>
                  </text:list-item>
                </text:list>
              </table:table-cell>
              <table:table-cell table:style-name="a999">
                <text:list text:style-name="a998">
                  <text:list-item>
                    <text:p text:style-name="a997" text:class-names="" text:cond-style-name=""><text:span text:style-name="a995" text:class-names="">代碼</text:span><text:span text:style-name="a996" text:class-names=""/></text:p>
                  </text:list-item>
                </text:list>
              </table:table-cell>
            </table:table-row>
            <table:table-row table:style-name="a1000" table:default-cell-style-name="">
              <table:table-cell table:style-name="a1005">
                <text:list text:style-name="a1004">
                  <text:list-item>
                    <text:p text:style-name="a1003" text:class-names="" text:cond-style-name=""><text:span text:style-name="a1001" text:class-names="">無開課老師</text:span><text:span text:style-name="a1002" text:class-names=""/></text:p>
                  </text:list-item>
                </text:list>
              </table:table-cell>
              <table:table-cell table:style-name="a1010">
                <text:list text:style-name="a1009">
                  <text:list-item>
                    <text:p text:style-name="a1008" text:class-names="" text:cond-style-name=""><text:span text:style-name="a1006" text:class-names="">0</text:span><text:span text:style-name="a1007" text:class-names=""/></text:p>
                  </text:list-item>
                </text:list>
              </table:table-cell>
            </table:table-row>
            <table:table-row table:style-name="a1011" table:default-cell-style-name="">
              <table:table-cell table:style-name="a1016">
                <text:list text:style-name="a1015">
                  <text:list-item>
                    <text:p text:style-name="a1014" text:class-names="" text:cond-style-name=""><text:span text:style-name="a1012" text:class-names="">專任</text:span><text:span text:style-name="a1013" text:class-names=""/></text:p>
                  </text:list-item>
                </text:list>
              </table:table-cell>
              <table:table-cell table:style-name="a1021">
                <text:list text:style-name="a1020">
                  <text:list-item>
                    <text:p text:style-name="a1019" text:class-names="" text:cond-style-name=""><text:span text:style-name="a1017" text:class-names="">1</text:span><text:span text:style-name="a1018" text:class-names=""/></text:p>
                  </text:list-item>
                </text:list>
              </table:table-cell>
            </table:table-row>
            <table:table-row table:style-name="a1022" table:default-cell-style-name="">
              <table:table-cell table:style-name="a1027">
                <text:list text:style-name="a1026">
                  <text:list-item>
                    <text:p text:style-name="a1025" text:class-names="" text:cond-style-name=""><text:span text:style-name="a1023" text:class-names="">兼任</text:span><text:span text:style-name="a1024" text:class-names=""/></text:p>
                  </text:list-item>
                </text:list>
              </table:table-cell>
              <table:table-cell table:style-name="a1032">
                <text:list text:style-name="a1031">
                  <text:list-item>
                    <text:p text:style-name="a1030" text:class-names="" text:cond-style-name=""><text:span text:style-name="a1028" text:class-names="">2</text:span><text:span text:style-name="a1029" text:class-names=""/></text:p>
                  </text:list-item>
                </text:list>
              </table:table-cell>
            </table:table-row>
          </table:table>
          <draw:image xlink:href="media/image2.png" xlink:type="simple" xlink:show="embed" xlink:actuate="onLoad"/>
          <svg:title/>
          <svg:desc/>
        </draw:frame>
      </draw:page>
      <draw:page draw:name="Slide7" draw:style-name="a1033" draw:master-page-name="Master1-Layout2-obj-標題及物件" presentation:presentation-page-layout-name="Master1-PPL2" draw:id="Slide-262">
        <draw:frame draw:id="id303" presentation:style-name="a1038" draw:name="標題 1" svg:x="0.74074in" svg:y="0.66667in" svg:width="9.40143in" svg:height="1.44444in" presentation:class="title" presentation:placeholder="false">
          <draw:text-box>
            <text:p text:style-name="a1037" text:class-names="" text:cond-style-name=""><text:span text:style-name="a1034" text:class-names=""><text:line-break/></text:span><text:span text:style-name="a1035" text:class-names="">填報欄位說明</text:span><text:span text:style-name="a1036" text:class-names=""/></text:p>
          </draw:text-box>
          <svg:title/>
          <svg:desc/>
        </draw:frame>
        <draw:frame draw:id="id304" presentation:style-name="a1094" draw:name="內容版面配置區 2" svg:x="0.74074in" svg:y="2.36285in" svg:width="9.40143in" svg:height="4.24406in" presentation:class="outline" presentation:placeholder="false">
          <draw:text-box>
            <text:list text:style-name="a1044">
              <text:list-item>
                <text:p text:style-name="a1043" text:class-names="" text:cond-style-name=""><text:span text:style-name="a1039" text:class-names="">3.</text:span><text:span text:style-name="a1040" text:class-names="">教師分類</text:span><text:span text:style-name="a1041" text:class-names="">碼</text:span><text:span text:style-name="a1042" text:class-names=""/></text:p>
              </text:list-item>
            </text:list>
            <text:list text:style-name="a1053">
              <text:list-item>
                <text:p text:style-name="a1052" text:class-names="" text:cond-style-name=""><text:span text:style-name="a1045" text:class-names=""><text:s text:c="1"/></text:span><text:span text:style-name="a1046" text:class-names=""><text:s text:c="2"/></text:span><text:span text:style-name="a1047" text:class-names="">依</text:span><text:span text:style-name="a1048" text:class-names="">開課</text:span><text:span text:style-name="a1049" text:class-names="">老師聘任的分類填寫</text:span><text:span text:style-name="a1050" text:class-names="">代碼。</text:span><text:span text:style-name="a1051" text:class-names=""/></text:p>
              </text:list-item>
            </text:list>
            <text:list text:style-name="a1061">
              <text:list-item>
                <text:p text:style-name="a1060" text:class-names="" text:cond-style-name=""><text:span text:style-name="a1054" text:class-names=""><text:s text:c="3"/>若有一位老師以上，請按照</text:span><text:span text:style-name="a1055" text:class-names="">【</text:span><text:span text:style-name="a1056" text:class-names="">開課老師</text:span><text:span text:style-name="a1057" text:class-names="">】</text:span><text:span text:style-name="a1058" text:class-names="">欄位</text:span><text:span text:style-name="a1059" text:class-names=""/></text:p>
              </text:list-item>
            </text:list>
            <text:list text:style-name="a1067">
              <text:list-item>
                <text:p text:style-name="a1066" text:class-names="" text:cond-style-name=""><text:span text:style-name="a1062" text:class-names=""><text:s text:c="8"/>填寫順序填寫，</text:span><text:span text:style-name="a1063" text:class-names="">中間以半形</text:span><text:span text:style-name="a1064" text:class-names="">逗號區隔。</text:span><text:span text:style-name="a1065" text:class-names=""/></text:p>
              </text:list-item>
            </text:list>
            <text:list text:style-name="a1070">
              <text:list-item>
                <text:p text:style-name="a1069" text:class-names="" text:cond-style-name=""><text:span text:style-name="a1068" text:class-names=""/></text:p>
              </text:list-item>
            </text:list>
            <text:list text:style-name="a1078">
              <text:list-item>
                <text:p text:style-name="a1077" text:class-names="" text:cond-style-name=""><text:span text:style-name="a1071" text:class-names="">範例：某課程開課老師為：張○○</text:span><text:span text:style-name="a1072" text:class-names="">,</text:span><text:span text:style-name="a1073" text:class-names="">林○○</text:span><text:span text:style-name="a1074" text:class-names="">,</text:span><text:span text:style-name="a1075" text:class-names="">王○○</text:span><text:span text:style-name="a1076" text:class-names=""/></text:p>
              </text:list-item>
            </text:list>
            <text:list text:style-name="a1083">
              <text:list-item>
                <text:p text:style-name="a1082" text:class-names="" text:cond-style-name=""><text:span text:style-name="a1079" text:class-names=""><text:s text:c="10"/>分別</text:span><text:span text:style-name="a1080" text:class-names="">為一般教師，一般教師，專業技術教師，</text:span><text:span text:style-name="a1081" text:class-names=""/></text:p>
              </text:list-item>
            </text:list>
            <text:list text:style-name="a1090">
              <text:list-item>
                <text:p text:style-name="a1089" text:class-names="" text:cond-style-name=""><text:span text:style-name="a1084" text:class-names=""><text:s text:c="1"/></text:span><text:span text:style-name="a1085" text:class-names=""><text:s text:c="9"/>填寫</text:span><text:span text:style-name="a1086" text:class-names="">方式則為</text:span><text:span text:style-name="a1087" text:class-names="">1,1,5</text:span><text:span text:style-name="a1088" text:class-names=""/></text:p>
              </text:list-item>
            </text:list>
            <text:list text:style-name="a1093">
              <text:list-item>
                <text:p text:style-name="a1092" text:class-names="" text:cond-style-name=""><text:span text:style-name="a1091" text:class-names=""/></text:p>
              </text:list-item>
            </text:list>
          </draw:text-box>
          <svg:title/>
          <svg:desc/>
        </draw:frame>
        <draw:frame draw:id="id305" draw:name="表格 3" svg:x="7.00248in" svg:y="2.36285in" svg:width="3.13969in" svg:height="4.25826in">
          <table:table table:style-name="a1095" table:template-name="{5C22544A-7EE6-4342-B048-85BDC9FD1C3A}" table:use-banding-columns-styles="false" table:use-banding-rows-styles="false" table:use-first-column-styles="false" table:use-first-row-styles="false" table:use-last-column-styles="false" table:use-last-row-styles="false">
            <table:table-column table:style-name="a1096" table:default-cell-style-name=""/>
            <table:table-column table:style-name="a1097" table:default-cell-style-name=""/>
            <table:table-row table:style-name="a1098" table:default-cell-style-name="">
              <table:table-cell table:style-name="a1103">
                <text:list text:style-name="a1102">
                  <text:list-item>
                    <text:p text:style-name="a1101" text:class-names="" text:cond-style-name=""><text:span text:style-name="a1099" text:class-names="">分類</text:span><text:span text:style-name="a1100" text:class-names=""/></text:p>
                  </text:list-item>
                </text:list>
              </table:table-cell>
              <table:table-cell table:style-name="a1108">
                <text:list text:style-name="a1107">
                  <text:list-item>
                    <text:p text:style-name="a1106" text:class-names="" text:cond-style-name=""><text:span text:style-name="a1104" text:class-names="">代碼</text:span><text:span text:style-name="a1105" text:class-names=""/></text:p>
                  </text:list-item>
                </text:list>
              </table:table-cell>
            </table:table-row>
            <table:table-row table:style-name="a1109" table:default-cell-style-name="">
              <table:table-cell table:style-name="a1114">
                <text:list text:style-name="a1113">
                  <text:list-item>
                    <text:p text:style-name="a1112" text:class-names="" text:cond-style-name=""><text:span text:style-name="a1110" text:class-names="">無開課老師</text:span><text:span text:style-name="a1111" text:class-names=""/></text:p>
                  </text:list-item>
                </text:list>
              </table:table-cell>
              <table:table-cell table:style-name="a1119">
                <text:list text:style-name="a1118">
                  <text:list-item>
                    <text:p text:style-name="a1117" text:class-names="" text:cond-style-name=""><text:span text:style-name="a1115" text:class-names="">0</text:span><text:span text:style-name="a1116" text:class-names=""/></text:p>
                  </text:list-item>
                </text:list>
              </table:table-cell>
            </table:table-row>
            <table:table-row table:style-name="a1120" table:default-cell-style-name="">
              <table:table-cell table:style-name="a1125">
                <text:list text:style-name="a1124">
                  <text:list-item>
                    <text:p text:style-name="a1123" text:class-names="" text:cond-style-name=""><text:span text:style-name="a1121" text:class-names="">一般教師</text:span><text:span text:style-name="a1122" text:class-names=""/></text:p>
                  </text:list-item>
                </text:list>
              </table:table-cell>
              <table:table-cell table:style-name="a1130">
                <text:list text:style-name="a1129">
                  <text:list-item>
                    <text:p text:style-name="a1128" text:class-names="" text:cond-style-name=""><text:span text:style-name="a1126" text:class-names="">1</text:span><text:span text:style-name="a1127" text:class-names=""/></text:p>
                  </text:list-item>
                </text:list>
              </table:table-cell>
            </table:table-row>
            <table:table-row table:style-name="a1131" table:default-cell-style-name="">
              <table:table-cell table:style-name="a1136">
                <text:list text:style-name="a1135">
                  <text:list-item>
                    <text:p text:style-name="a1134" text:class-names="" text:cond-style-name=""><text:span text:style-name="a1132" text:class-names="">客座教師</text:span><text:span text:style-name="a1133" text:class-names=""/></text:p>
                  </text:list-item>
                </text:list>
              </table:table-cell>
              <table:table-cell table:style-name="a1141">
                <text:list text:style-name="a1140">
                  <text:list-item>
                    <text:p text:style-name="a1139" text:class-names="" text:cond-style-name=""><text:span text:style-name="a1137" text:class-names="">2</text:span><text:span text:style-name="a1138" text:class-names=""/></text:p>
                  </text:list-item>
                </text:list>
              </table:table-cell>
            </table:table-row>
            <table:table-row table:style-name="a1142" table:default-cell-style-name="">
              <table:table-cell table:style-name="a1147">
                <text:list text:style-name="a1146">
                  <text:list-item>
                    <text:p text:style-name="a1145" text:class-names="" text:cond-style-name=""><text:span text:style-name="a1143" text:class-names="">講座教師</text:span><text:span text:style-name="a1144" text:class-names=""/></text:p>
                  </text:list-item>
                </text:list>
              </table:table-cell>
              <table:table-cell table:style-name="a1152">
                <text:list text:style-name="a1151">
                  <text:list-item>
                    <text:p text:style-name="a1150" text:class-names="" text:cond-style-name=""><text:span text:style-name="a1148" text:class-names="">3</text:span><text:span text:style-name="a1149" text:class-names=""/></text:p>
                  </text:list-item>
                </text:list>
              </table:table-cell>
            </table:table-row>
            <table:table-row table:style-name="a1153" table:default-cell-style-name="">
              <table:table-cell table:style-name="a1158">
                <text:list text:style-name="a1157">
                  <text:list-item>
                    <text:p text:style-name="a1156" text:class-names="" text:cond-style-name=""><text:span text:style-name="a1154" text:class-names="">專業技術人員</text:span><text:span text:style-name="a1155" text:class-names=""/></text:p>
                  </text:list-item>
                </text:list>
              </table:table-cell>
              <table:table-cell table:style-name="a1163">
                <text:list text:style-name="a1162">
                  <text:list-item>
                    <text:p text:style-name="a1161" text:class-names="" text:cond-style-name=""><text:span text:style-name="a1159" text:class-names="">4</text:span><text:span text:style-name="a1160" text:class-names=""/></text:p>
                  </text:list-item>
                </text:list>
              </table:table-cell>
            </table:table-row>
            <table:table-row table:style-name="a1164" table:default-cell-style-name="">
              <table:table-cell table:style-name="a1169">
                <text:list text:style-name="a1168">
                  <text:list-item>
                    <text:p text:style-name="a1167" text:class-names="" text:cond-style-name=""><text:span text:style-name="a1165" text:class-names="">專業技術教師</text:span><text:span text:style-name="a1166" text:class-names=""/></text:p>
                  </text:list-item>
                </text:list>
              </table:table-cell>
              <table:table-cell table:style-name="a1174">
                <text:list text:style-name="a1173">
                  <text:list-item>
                    <text:p text:style-name="a1172" text:class-names="" text:cond-style-name=""><text:span text:style-name="a1170" text:class-names="">5</text:span><text:span text:style-name="a1171" text:class-names=""/></text:p>
                  </text:list-item>
                </text:list>
              </table:table-cell>
            </table:table-row>
            <table:table-row table:style-name="a1175" table:default-cell-style-name="">
              <table:table-cell table:style-name="a1180">
                <text:list text:style-name="a1179">
                  <text:list-item>
                    <text:p text:style-name="a1178" text:class-names="" text:cond-style-name=""><text:span text:style-name="a1176" text:class-names="">教官</text:span><text:span text:style-name="a1177" text:class-names=""/></text:p>
                  </text:list-item>
                </text:list>
              </table:table-cell>
              <table:table-cell table:style-name="a1185">
                <text:list text:style-name="a1184">
                  <text:list-item>
                    <text:p text:style-name="a1183" text:class-names="" text:cond-style-name=""><text:span text:style-name="a1181" text:class-names="">6</text:span><text:span text:style-name="a1182" text:class-names=""/></text:p>
                  </text:list-item>
                </text:list>
              </table:table-cell>
            </table:table-row>
            <table:table-row table:style-name="a1186" table:default-cell-style-name="">
              <table:table-cell table:style-name="a1191">
                <text:list text:style-name="a1190">
                  <text:list-item>
                    <text:p text:style-name="a1189" text:class-names="" text:cond-style-name=""><text:span text:style-name="a1187" text:class-names="">部派護理教師</text:span><text:span text:style-name="a1188" text:class-names=""/></text:p>
                  </text:list-item>
                </text:list>
              </table:table-cell>
              <table:table-cell table:style-name="a1196">
                <text:list text:style-name="a1195">
                  <text:list-item>
                    <text:p text:style-name="a1194" text:class-names="" text:cond-style-name=""><text:span text:style-name="a1192" text:class-names="">7</text:span><text:span text:style-name="a1193" text:class-names=""/></text:p>
                  </text:list-item>
                </text:list>
              </table:table-cell>
            </table:table-row>
            <table:table-row table:style-name="a1197" table:default-cell-style-name="">
              <table:table-cell table:style-name="a1202">
                <text:list text:style-name="a1201">
                  <text:list-item>
                    <text:p text:style-name="a1200" text:class-names="" text:cond-style-name=""><text:span text:style-name="a1198" text:class-names="">護理臨床指導教師</text:span><text:span text:style-name="a1199" text:class-names=""/></text:p>
                  </text:list-item>
                </text:list>
              </table:table-cell>
              <table:table-cell table:style-name="a1207">
                <text:list text:style-name="a1206">
                  <text:list-item>
                    <text:p text:style-name="a1205" text:class-names="" text:cond-style-name=""><text:span text:style-name="a1203" text:class-names="">8</text:span><text:span text:style-name="a1204" text:class-names=""/></text:p>
                  </text:list-item>
                </text:list>
              </table:table-cell>
            </table:table-row>
            <table:table-row table:style-name="a1208" table:default-cell-style-name="">
              <table:table-cell table:style-name="a1213">
                <text:list text:style-name="a1212">
                  <text:list-item>
                    <text:p text:style-name="a1211" text:class-names="" text:cond-style-name=""><text:span text:style-name="a1209" text:class-names="">業界師資</text:span><text:span text:style-name="a1210" text:class-names=""/></text:p>
                  </text:list-item>
                </text:list>
              </table:table-cell>
              <table:table-cell table:style-name="a1218">
                <text:list text:style-name="a1217">
                  <text:list-item>
                    <text:p text:style-name="a1216" text:class-names="" text:cond-style-name=""><text:span text:style-name="a1214" text:class-names="">9</text:span><text:span text:style-name="a1215" text:class-names=""/></text:p>
                  </text:list-item>
                </text:list>
              </table:table-cell>
            </table:table-row>
          </table:table>
          <draw:image xlink:href="media/image3.png" xlink:type="simple" xlink:show="embed" xlink:actuate="onLoad"/>
          <svg:title/>
          <svg:desc/>
        </draw:frame>
      </draw:page>
      <draw:page draw:name="Slide8" draw:style-name="a1219" draw:master-page-name="Master1-Layout2-obj-標題及物件" presentation:presentation-page-layout-name="Master1-PPL2" draw:id="Slide-263">
        <draw:frame draw:id="id306" presentation:style-name="a1224" draw:name="標題 1" svg:x="0.74074in" svg:y="0.66667in" svg:width="9.40143in" svg:height="1.44444in" presentation:class="title" presentation:placeholder="false">
          <draw:text-box>
            <text:p text:style-name="a1223" text:class-names="" text:cond-style-name=""><text:span text:style-name="a1220" text:class-names=""><text:line-break/></text:span><text:span text:style-name="a1221" text:class-names="">填報欄位說明</text:span><text:span text:style-name="a1222" text:class-names=""/></text:p>
          </draw:text-box>
          <svg:title/>
          <svg:desc/>
        </draw:frame>
        <draw:frame draw:id="id307" presentation:style-name="a1275" draw:name="內容版面配置區 2" svg:x="0.74074in" svg:y="2.36285in" svg:width="9.40143in" svg:height="4.24406in" presentation:class="outline" presentation:placeholder="false">
          <draw:text-box>
            <text:list text:style-name="a1230">
              <text:list-item>
                <text:p text:style-name="a1229" text:class-names="" text:cond-style-name=""><text:span text:style-name="a1225" text:class-names="">4.</text:span><text:span text:style-name="a1226" text:class-names="">聘書職級</text:span><text:span text:style-name="a1227" text:class-names="">碼</text:span><text:span text:style-name="a1228" text:class-names=""/></text:p>
              </text:list-item>
            </text:list>
            <text:list text:style-name="a1238">
              <text:list-item>
                <text:p text:style-name="a1237" text:class-names="" text:cond-style-name=""><text:span text:style-name="a1231" text:class-names=""><text:s text:c="1"/></text:span><text:span text:style-name="a1232" text:class-names=""><text:s text:c="2"/>依</text:span><text:span text:style-name="a1233" text:class-names="">開課老師</text:span><text:span text:style-name="a1234" text:class-names="">聘任時的職級填寫</text:span><text:span text:style-name="a1235" text:class-names="">代碼。</text:span><text:span text:style-name="a1236" text:class-names=""/></text:p>
              </text:list-item>
            </text:list>
            <text:list text:style-name="a1246">
              <text:list-item>
                <text:p text:style-name="a1245" text:class-names="" text:cond-style-name=""><text:span text:style-name="a1239" text:class-names=""><text:s text:c="3"/>若有一位老師以上，請按照</text:span><text:span text:style-name="a1240" text:class-names="">【</text:span><text:span text:style-name="a1241" text:class-names="">開課老師</text:span><text:span text:style-name="a1242" text:class-names="">】</text:span><text:span text:style-name="a1243" text:class-names="">欄位</text:span><text:span text:style-name="a1244" text:class-names=""/></text:p>
              </text:list-item>
            </text:list>
            <text:list text:style-name="a1250">
              <text:list-item>
                <text:p text:style-name="a1249" text:class-names="" text:cond-style-name=""><text:span text:style-name="a1247" text:class-names=""><text:s text:c="8"/>填寫順序填寫，中間以半形逗號區隔。</text:span><text:span text:style-name="a1248" text:class-names=""/></text:p>
              </text:list-item>
            </text:list>
            <text:list text:style-name="a1253">
              <text:list-item>
                <text:p text:style-name="a1252" text:class-names="" text:cond-style-name=""><text:span text:style-name="a1251" text:class-names=""/></text:p>
              </text:list-item>
            </text:list>
            <text:list text:style-name="a1261">
              <text:list-item>
                <text:p text:style-name="a1260" text:class-names="" text:cond-style-name=""><text:span text:style-name="a1254" text:class-names="">範例：某課程開課老師為：張○○</text:span><text:span text:style-name="a1255" text:class-names="">,</text:span><text:span text:style-name="a1256" text:class-names="">林○○</text:span><text:span text:style-name="a1257" text:class-names="">,</text:span><text:span text:style-name="a1258" text:class-names="">王○○</text:span><text:span text:style-name="a1259" text:class-names=""/></text:p>
              </text:list-item>
            </text:list>
            <text:list text:style-name="a1266">
              <text:list-item>
                <text:p text:style-name="a1265" text:class-names="" text:cond-style-name=""><text:span text:style-name="a1262" text:class-names=""><text:s text:c="10"/></text:span><text:span text:style-name="a1263" text:class-names="">分別以教授，副教授，助理教授聘任，</text:span><text:span text:style-name="a1264" text:class-names=""/></text:p>
              </text:list-item>
            </text:list>
            <text:list text:style-name="a1271">
              <text:list-item>
                <text:p text:style-name="a1270" text:class-names="" text:cond-style-name=""><text:span text:style-name="a1267" text:class-names=""><text:s text:c="10"/>填寫方式則為</text:span><text:span text:style-name="a1268" text:class-names="">1,2,3</text:span><text:span text:style-name="a1269" text:class-names=""/></text:p>
              </text:list-item>
            </text:list>
            <text:list text:style-name="a1274">
              <text:list-item>
                <text:p text:style-name="a1273" text:class-names="" text:cond-style-name=""><text:span text:style-name="a1272" text:class-names=""/></text:p>
              </text:list-item>
            </text:list>
          </draw:text-box>
          <svg:title/>
          <svg:desc/>
        </draw:frame>
        <draw:frame draw:id="id308" draw:name="表格 3" svg:x="6.83328in" svg:y="2.36285in" svg:width="3.08564in" svg:height="4.38761in">
          <table:table table:style-name="a1276" table:template-name="{5C22544A-7EE6-4342-B048-85BDC9FD1C3A}" table:use-banding-columns-styles="false" table:use-banding-rows-styles="false" table:use-first-column-styles="false" table:use-first-row-styles="false" table:use-last-column-styles="false" table:use-last-row-styles="false">
            <table:table-column table:style-name="a1277" table:default-cell-style-name=""/>
            <table:table-column table:style-name="a1278" table:default-cell-style-name=""/>
            <table:table-row table:style-name="a1279" table:default-cell-style-name="">
              <table:table-cell table:style-name="a1284">
                <text:list text:style-name="a1283">
                  <text:list-item>
                    <text:p text:style-name="a1282" text:class-names="" text:cond-style-name=""><text:span text:style-name="a1280" text:class-names="">職級分類</text:span><text:span text:style-name="a1281" text:class-names=""/></text:p>
                  </text:list-item>
                </text:list>
              </table:table-cell>
              <table:table-cell table:style-name="a1289">
                <text:list text:style-name="a1288">
                  <text:list-item>
                    <text:p text:style-name="a1287" text:class-names="" text:cond-style-name=""><text:span text:style-name="a1285" text:class-names="">代碼</text:span><text:span text:style-name="a1286" text:class-names=""/></text:p>
                  </text:list-item>
                </text:list>
              </table:table-cell>
            </table:table-row>
            <table:table-row table:style-name="a1290" table:default-cell-style-name="">
              <table:table-cell table:style-name="a1295">
                <text:list text:style-name="a1294">
                  <text:list-item>
                    <text:p text:style-name="a1293" text:class-names="" text:cond-style-name=""><text:span text:style-name="a1291" text:class-names="">無開課老師</text:span><text:span text:style-name="a1292" text:class-names=""/></text:p>
                  </text:list-item>
                </text:list>
              </table:table-cell>
              <table:table-cell table:style-name="a1300">
                <text:list text:style-name="a1299">
                  <text:list-item>
                    <text:p text:style-name="a1298" text:class-names="" text:cond-style-name=""><text:span text:style-name="a1296" text:class-names="">0</text:span><text:span text:style-name="a1297" text:class-names=""/></text:p>
                  </text:list-item>
                </text:list>
              </table:table-cell>
            </table:table-row>
            <table:table-row table:style-name="a1301" table:default-cell-style-name="">
              <table:table-cell table:style-name="a1306">
                <text:list text:style-name="a1305">
                  <text:list-item>
                    <text:p text:style-name="a1304" text:class-names="" text:cond-style-name=""><text:span text:style-name="a1302" text:class-names="">教授</text:span><text:span text:style-name="a1303" text:class-names=""/></text:p>
                  </text:list-item>
                </text:list>
              </table:table-cell>
              <table:table-cell table:style-name="a1311">
                <text:list text:style-name="a1310">
                  <text:list-item>
                    <text:p text:style-name="a1309" text:class-names="" text:cond-style-name=""><text:span text:style-name="a1307" text:class-names="">1</text:span><text:span text:style-name="a1308" text:class-names=""/></text:p>
                  </text:list-item>
                </text:list>
              </table:table-cell>
            </table:table-row>
            <table:table-row table:style-name="a1312" table:default-cell-style-name="">
              <table:table-cell table:style-name="a1317">
                <text:list text:style-name="a1316">
                  <text:list-item>
                    <text:p text:style-name="a1315" text:class-names="" text:cond-style-name=""><text:span text:style-name="a1313" text:class-names="">副教授</text:span><text:span text:style-name="a1314" text:class-names=""/></text:p>
                  </text:list-item>
                </text:list>
              </table:table-cell>
              <table:table-cell table:style-name="a1322">
                <text:list text:style-name="a1321">
                  <text:list-item>
                    <text:p text:style-name="a1320" text:class-names="" text:cond-style-name=""><text:span text:style-name="a1318" text:class-names="">2</text:span><text:span text:style-name="a1319" text:class-names=""/></text:p>
                  </text:list-item>
                </text:list>
              </table:table-cell>
            </table:table-row>
            <table:table-row table:style-name="a1323" table:default-cell-style-name="">
              <table:table-cell table:style-name="a1328">
                <text:list text:style-name="a1327">
                  <text:list-item>
                    <text:p text:style-name="a1326" text:class-names="" text:cond-style-name=""><text:span text:style-name="a1324" text:class-names="">助理教授</text:span><text:span text:style-name="a1325" text:class-names=""/></text:p>
                  </text:list-item>
                </text:list>
              </table:table-cell>
              <table:table-cell table:style-name="a1333">
                <text:list text:style-name="a1332">
                  <text:list-item>
                    <text:p text:style-name="a1331" text:class-names="" text:cond-style-name=""><text:span text:style-name="a1329" text:class-names="">3</text:span><text:span text:style-name="a1330" text:class-names=""/></text:p>
                  </text:list-item>
                </text:list>
              </table:table-cell>
            </table:table-row>
            <table:table-row table:style-name="a1334" table:default-cell-style-name="">
              <table:table-cell table:style-name="a1339">
                <text:list text:style-name="a1338">
                  <text:list-item>
                    <text:p text:style-name="a1337" text:class-names="" text:cond-style-name=""><text:span text:style-name="a1335" text:class-names="">講師</text:span><text:span text:style-name="a1336" text:class-names=""/></text:p>
                  </text:list-item>
                </text:list>
              </table:table-cell>
              <table:table-cell table:style-name="a1344">
                <text:list text:style-name="a1343">
                  <text:list-item>
                    <text:p text:style-name="a1342" text:class-names="" text:cond-style-name=""><text:span text:style-name="a1340" text:class-names="">4</text:span><text:span text:style-name="a1341" text:class-names=""/></text:p>
                  </text:list-item>
                </text:list>
              </table:table-cell>
            </table:table-row>
            <table:table-row table:style-name="a1345" table:default-cell-style-name="">
              <table:table-cell table:style-name="a1351">
                <text:list text:style-name="a1350">
                  <text:list-item>
                    <text:p text:style-name="a1349" text:class-names="" text:cond-style-name=""><text:span text:style-name="a1346" text:class-names="">86/3/21</text:span><text:span text:style-name="a1347" text:class-names="">前之助教</text:span><text:span text:style-name="a1348" text:class-names=""/></text:p>
                  </text:list-item>
                </text:list>
              </table:table-cell>
              <table:table-cell table:style-name="a1356">
                <text:list text:style-name="a1355">
                  <text:list-item>
                    <text:p text:style-name="a1354" text:class-names="" text:cond-style-name=""><text:span text:style-name="a1352" text:class-names="">5</text:span><text:span text:style-name="a1353" text:class-names=""/></text:p>
                  </text:list-item>
                </text:list>
              </table:table-cell>
            </table:table-row>
            <table:table-row table:style-name="a1357" table:default-cell-style-name="">
              <table:table-cell table:style-name="a1362">
                <text:list text:style-name="a1361">
                  <text:list-item>
                    <text:p text:style-name="a1360" text:class-names="" text:cond-style-name=""><text:span text:style-name="a1358" text:class-names="">實習指導教師</text:span><text:span text:style-name="a1359" text:class-names=""/></text:p>
                  </text:list-item>
                </text:list>
              </table:table-cell>
              <table:table-cell table:style-name="a1367">
                <text:list text:style-name="a1366">
                  <text:list-item>
                    <text:p text:style-name="a1365" text:class-names="" text:cond-style-name=""><text:span text:style-name="a1363" text:class-names="">6</text:span><text:span text:style-name="a1364" text:class-names=""/></text:p>
                  </text:list-item>
                </text:list>
              </table:table-cell>
            </table:table-row>
            <table:table-row table:style-name="a1368" table:default-cell-style-name="">
              <table:table-cell table:style-name="a1373">
                <text:list text:style-name="a1372">
                  <text:list-item>
                    <text:p text:style-name="a1371" text:class-names="" text:cond-style-name=""><text:span text:style-name="a1369" text:class-names="">教官</text:span><text:span text:style-name="a1370" text:class-names=""/></text:p>
                  </text:list-item>
                </text:list>
              </table:table-cell>
              <table:table-cell table:style-name="a1378">
                <text:list text:style-name="a1377">
                  <text:list-item>
                    <text:p text:style-name="a1376" text:class-names="" text:cond-style-name=""><text:span text:style-name="a1374" text:class-names="">7</text:span><text:span text:style-name="a1375" text:class-names=""/></text:p>
                  </text:list-item>
                </text:list>
              </table:table-cell>
            </table:table-row>
            <table:table-row table:style-name="a1379" table:default-cell-style-name="">
              <table:table-cell table:style-name="a1384">
                <text:list text:style-name="a1383">
                  <text:list-item>
                    <text:p text:style-name="a1382" text:class-names="" text:cond-style-name=""><text:span text:style-name="a1380" text:class-names="">部派護理教師</text:span><text:span text:style-name="a1381" text:class-names=""/></text:p>
                  </text:list-item>
                </text:list>
              </table:table-cell>
              <table:table-cell table:style-name="a1389">
                <text:list text:style-name="a1388">
                  <text:list-item>
                    <text:p text:style-name="a1387" text:class-names="" text:cond-style-name=""><text:span text:style-name="a1385" text:class-names="">8</text:span><text:span text:style-name="a1386" text:class-names=""/></text:p>
                  </text:list-item>
                </text:list>
              </table:table-cell>
            </table:table-row>
            <table:table-row table:style-name="a1390" table:default-cell-style-name="">
              <table:table-cell table:style-name="a1395">
                <text:list text:style-name="a1394">
                  <text:list-item>
                    <text:p text:style-name="a1393" text:class-names="" text:cond-style-name=""><text:span text:style-name="a1391" text:class-names="">業師</text:span><text:span text:style-name="a1392" text:class-names=""/></text:p>
                  </text:list-item>
                </text:list>
              </table:table-cell>
              <table:table-cell table:style-name="a1400">
                <text:list text:style-name="a1399">
                  <text:list-item>
                    <text:p text:style-name="a1398" text:class-names="" text:cond-style-name=""><text:span text:style-name="a1396" text:class-names="">9</text:span><text:span text:style-name="a1397" text:class-names=""/></text:p>
                  </text:list-item>
                </text:list>
              </table:table-cell>
            </table:table-row>
          </table:table>
          <draw:image xlink:href="media/image4.png" xlink:type="simple" xlink:show="embed" xlink:actuate="onLoad"/>
          <svg:title/>
          <svg:desc/>
        </draw:frame>
      </draw:page>
      <draw:page draw:name="Slide9" draw:style-name="a1401" draw:master-page-name="Master1-Layout2-obj-標題及物件" presentation:presentation-page-layout-name="Master1-PPL2" draw:id="Slide-264">
        <draw:frame draw:id="id309" presentation:style-name="a1406" draw:name="標題 1" svg:x="0.74074in" svg:y="0.66667in" svg:width="9.40143in" svg:height="1.44444in" presentation:class="title" presentation:placeholder="false">
          <draw:text-box>
            <text:p text:style-name="a1405" text:class-names="" text:cond-style-name=""><text:span text:style-name="a1402" text:class-names=""><text:line-break/></text:span><text:span text:style-name="a1403" text:class-names="">填報欄位說明</text:span><text:span text:style-name="a1404" text:class-names=""/></text:p>
          </draw:text-box>
          <svg:title/>
          <svg:desc/>
        </draw:frame>
        <draw:frame draw:id="id310" presentation:style-name="a1522" draw:name="內容版面配置區 2" svg:x="0.74074in" svg:y="2.36285in" svg:width="9.40143in" svg:height="4.59211in" presentation:class="outline" presentation:placeholder="false">
          <draw:text-box>
            <text:list text:style-name="a1412">
              <text:list-item>
                <text:p text:style-name="a1411" text:class-names="" text:cond-style-name=""><text:span text:style-name="a1407" text:class-names="">5.</text:span><text:span text:style-name="a1408" text:class-names="">國外合作遠距課程</text:span><text:span text:style-name="a1409" text:class-names="">碼</text:span><text:span text:style-name="a1410" text:class-names=""/></text:p>
              </text:list-item>
            </text:list>
            <text:list text:style-name="a1421">
              <text:list-item>
                <text:p text:style-name="a1420" text:class-names="" text:cond-style-name=""><text:span text:style-name="a1413" text:class-names=""><text:s text:c="1"/></text:span><text:span text:style-name="a1414" text:class-names=""><text:s text:c="2"/>該欄位的填寫，以</text:span><text:span text:style-name="a1415" text:class-names="">【</text:span><text:span text:style-name="a1416" text:class-names="">教學型態碼</text:span><text:span text:style-name="a1417" text:class-names="">】</text:span><text:span text:style-name="a1418" text:class-names="">欄位判斷。</text:span><text:span text:style-name="a1419" text:class-names=""/></text:p>
              </text:list-item>
            </text:list>
            <text:list text:style-name="a1440">
              <text:list-item>
                <text:p text:style-name="a1439" text:class-names="" text:cond-style-name=""><text:span text:style-name="a1422" text:class-names=""><text:s text:c="1"/></text:span><text:span text:style-name="a1423" text:class-names=""><text:s text:c="2"/></text:span><text:span text:style-name="a1424" text:class-names="">若該課程在教學型態碼欄位填寫</text:span><text:span text:style-name="a1425" text:class-names="">3</text:span><text:span text:style-name="a1426" text:class-names="">【</text:span><text:span text:style-name="a1427" text:class-names="">遠</text:span><text:span text:style-name="a1428" text:class-names="">距教學</text:span><text:span text:style-name="a1429" text:class-names="">(</text:span><text:span text:style-name="a1430" text:class-names="">同步</text:span><text:span text:style-name="a1431" text:class-names="">)】</text:span><text:span text:style-name="a1432" text:class-names="">、</text:span><text:span text:style-name="a1433" text:class-names="">4</text:span><text:span text:style-name="a1434" text:class-names="">【</text:span><text:span text:style-name="a1435" text:class-names="">遠距教學</text:span><text:span text:style-name="a1436" text:class-names="">(</text:span><text:span text:style-name="a1437" text:class-names="">非同</text:span><text:span text:style-name="a1438" text:class-names=""/></text:p>
              </text:list-item>
            </text:list>
            <text:list text:style-name="a1464">
              <text:list-item>
                <text:p text:style-name="a1463" text:class-names="" text:cond-style-name=""><text:span text:style-name="a1441" text:class-names=""><text:s text:c="8"/></text:span><text:span text:style-name="a1442" text:class-names="">步</text:span><text:span text:style-name="a1443" text:class-names="">)</text:span><text:span text:style-name="a1444" text:class-names="">】</text:span><text:span text:style-name="a1445" text:class-names="">、</text:span><text:span text:style-name="a1446" text:class-names="">8</text:span><text:span text:style-name="a1447" text:class-names="">【</text:span><text:span text:style-name="a1448" text:class-names="">課堂教學</text:span><text:span text:style-name="a1449" text:class-names="">+</text:span><text:span text:style-name="a1450" text:class-names="">遠距輔助教學</text:span><text:span text:style-name="a1451" text:class-names="">(</text:span><text:span text:style-name="a1452" text:class-names="">同步、非同步</text:span><text:span text:style-name="a1453" text:class-names="">)</text:span><text:span text:style-name="a1454" text:class-names="">】</text:span><text:span text:style-name="a1455" text:class-names="">、</text:span><text:span text:style-name="a1456" text:class-names="">11</text:span><text:span text:style-name="a1457" text:class-names="">【</text:span><text:span text:style-name="a1458" text:class-names="">課堂教學</text:span><text:span text:style-name="a1459" text:class-names="">+</text:span><text:span text:style-name="a1460" text:class-names="">實習</text:span><text:span text:style-name="a1461" text:class-names=""><text:s text:c="1"/></text:span><text:span text:style-name="a1462" text:class-names=""/></text:p>
              </text:list-item>
            </text:list>
            <text:list text:style-name="a1478">
              <text:list-item>
                <text:p text:style-name="a1477" text:class-names="" text:cond-style-name=""><text:span text:style-name="a1465" text:class-names=""><text:s text:c="1"/></text:span><text:span text:style-name="a1466" text:class-names=""><text:s text:c="7"/></text:span><text:span text:style-name="a1467" text:class-names="">(</text:span><text:span text:style-name="a1468" text:class-names="">校內、校外</text:span><text:span text:style-name="a1469" text:class-names="">)+</text:span><text:span text:style-name="a1470" text:class-names="">遠距輔助教學</text:span><text:span text:style-name="a1471" text:class-names="">(</text:span><text:span text:style-name="a1472" text:class-names="">同步、非同步</text:span><text:span text:style-name="a1473" text:class-names="">)</text:span><text:span text:style-name="a1474" text:class-names="">】</text:span><text:span text:style-name="a1475" text:class-names="">等代碼，本欄位即為必填欄位。</text:span><text:span text:style-name="a1476" text:class-names=""/></text:p>
              </text:list-item>
            </text:list>
            <text:list text:style-name="a1483">
              <text:list-item>
                <text:p text:style-name="a1482" text:class-names="" text:cond-style-name=""><text:span text:style-name="a1479" text:class-names=""><text:s text:c="1"/></text:span><text:span text:style-name="a1480" text:class-names=""><text:s text:c="2"/>請填入代碼</text:span><text:span text:style-name="a1481" text:class-names=""/></text:p>
              </text:list-item>
            </text:list>
            <text:list text:style-name="a1494">
              <text:list-item>
                <text:p text:style-name="a1493" text:class-names="" text:cond-style-name=""><text:span text:style-name="a1484" text:class-names=""><text:s text:c="8"/></text:span><text:span text:style-name="a1485" text:class-names="">否</text:span><text:span text:style-name="a1486" text:class-names="">(</text:span><text:span text:style-name="a1487" text:class-names="">代碼</text:span><text:span text:style-name="a1488" text:class-names="">0)</text:span><text:span text:style-name="a1489" text:class-names=""><text:s text:c="1"/></text:span><text:span text:style-name="a1490" text:class-names="">：該遠距教學課程不是與國外合作之遠距教學課程。</text:span><text:span text:style-name="a1491" text:class-names=""><text:s text:c="1"/></text:span><text:span text:style-name="a1492" text:class-names=""/></text:p>
              </text:list-item>
            </text:list>
            <text:list text:style-name="a1505">
              <text:list-item>
                <text:p text:style-name="a1504" text:class-names="" text:cond-style-name=""><text:span text:style-name="a1495" text:class-names=""><text:s text:c="8"/></text:span><text:span text:style-name="a1496" text:class-names="">是</text:span><text:span text:style-name="a1497" text:class-names="">(</text:span><text:span text:style-name="a1498" text:class-names="">代碼</text:span><text:span text:style-name="a1499" text:class-names="">1)</text:span><text:span text:style-name="a1500" text:class-names=""><text:s text:c="1"/></text:span><text:span text:style-name="a1501" text:class-names="">：該遠距教學課程是與國外合作之遠距教學課程</text:span><text:span text:style-name="a1502" text:class-names="">。</text:span><text:span text:style-name="a1503" text:class-names=""/></text:p>
              </text:list-item>
            </text:list>
            <text:list text:style-name="a1508">
              <text:list-item>
                <text:p text:style-name="a1507" text:class-names="" text:cond-style-name=""><text:span text:style-name="a1506" text:class-names=""/></text:p>
              </text:list-item>
            </text:list>
            <text:list text:style-name="a1521">
              <text:list-item>
                <text:p text:style-name="a1520" text:class-names="" text:cond-style-name=""><text:span text:style-name="a1509" text:class-names="">本欄位若填</text:span><text:span text:style-name="a1510" text:class-names="">1</text:span><text:span text:style-name="a1511" text:class-names="">，</text:span><text:span text:style-name="a1512" text:class-names="">須於教學計畫</text:span><text:span text:style-name="a1513" text:class-names="">(</text:span><text:span text:style-name="a1514" text:class-names="">教育部格式</text:span><text:span text:style-name="a1515" text:class-names="">)</text:span><text:span text:style-name="a1516" text:class-names="">之第</text:span><text:span text:style-name="a1517" text:class-names="">18</text:span><text:span text:style-name="a1518" text:class-names="">項「國外學校合作遠距課程」填寫合作學校與校系所名稱。</text:span><text:span text:style-name="a1519" text:class-names=""/></text:p>
              </text:list-item>
            </text:list>
          </draw:text-box>
          <svg:title/>
          <svg:desc/>
        </draw:frame>
      </draw:page>
      <draw:page draw:name="Slide10" draw:style-name="a1523" draw:master-page-name="Master1-Layout2-obj-標題及物件" presentation:presentation-page-layout-name="Master1-PPL2" draw:id="Slide-265">
        <draw:frame draw:id="id311" presentation:style-name="a1528" draw:name="標題 1" svg:x="0.74074in" svg:y="0.66667in" svg:width="9.40143in" svg:height="1.44444in" presentation:class="title" presentation:placeholder="false">
          <draw:text-box>
            <text:p text:style-name="a1527" text:class-names="" text:cond-style-name=""><text:span text:style-name="a1524" text:class-names=""><text:line-break/></text:span><text:span text:style-name="a1525" text:class-names="">填報欄位說明</text:span><text:span text:style-name="a1526" text:class-names=""/></text:p>
          </draw:text-box>
          <svg:title/>
          <svg:desc/>
        </draw:frame>
        <draw:frame draw:id="id312" presentation:style-name="a1594" draw:name="內容版面配置區 2" svg:x="0.74074in" svg:y="2.36285in" svg:width="9.40143in" svg:height="4.24406in" presentation:class="outline" presentation:placeholder="false">
          <draw:text-box>
            <text:list text:style-name="a1536">
              <text:list-item>
                <text:p text:style-name="a1535" text:class-names="" text:cond-style-name=""><text:span text:style-name="a1529" text:class-names="">6.</text:span><text:span text:style-name="a1530" text:class-names="">全</text:span><text:span text:style-name="a1531" text:class-names="">英語學</text:span><text:span text:style-name="a1532" text:class-names="">程</text:span><text:span text:style-name="a1533" text:class-names="">碼</text:span><text:span text:style-name="a1534" text:class-names=""/></text:p>
              </text:list-item>
            </text:list>
            <text:list text:style-name="a1545">
              <text:list-item>
                <text:p text:style-name="a1544" text:class-names="" text:cond-style-name=""><text:span text:style-name="a1537" text:class-names=""><text:s text:c="3"/>該</text:span><text:span text:style-name="a1538" text:class-names="">欄位的填寫，以</text:span><text:span text:style-name="a1539" text:class-names="">【</text:span><text:span text:style-name="a1540" text:class-names="">全英語教學碼</text:span><text:span text:style-name="a1541" text:class-names="">】</text:span><text:span text:style-name="a1542" text:class-names="">欄位判斷。</text:span><text:span text:style-name="a1543" text:class-names=""/></text:p>
              </text:list-item>
            </text:list>
            <text:list text:style-name="a1554">
              <text:list-item>
                <text:p text:style-name="a1553" text:class-names="" text:cond-style-name=""><text:span text:style-name="a1546" text:class-names=""><text:s text:c="3"/></text:span><text:span text:style-name="a1547" text:class-names="">若該課程</text:span><text:span text:style-name="a1548" text:class-names="">在全英語教學碼欄位填寫</text:span><text:span text:style-name="a1549" text:class-names="">1</text:span><text:span text:style-name="a1550" text:class-names="">，</text:span><text:span text:style-name="a1551" text:class-names="">本欄位即為必填欄位。</text:span><text:span text:style-name="a1552" text:class-names=""/></text:p>
              </text:list-item>
            </text:list>
            <text:list text:style-name="a1558">
              <text:list-item>
                <text:p text:style-name="a1557" text:class-names="" text:cond-style-name=""><text:span text:style-name="a1555" text:class-names=""><text:s text:c="3"/>請填入代碼</text:span><text:span text:style-name="a1556" text:class-names=""/></text:p>
              </text:list-item>
            </text:list>
            <text:list text:style-name="a1567">
              <text:list-item>
                <text:p text:style-name="a1566" text:class-names="" text:cond-style-name=""><text:span text:style-name="a1559" text:class-names=""><text:s text:c="8"/></text:span><text:span text:style-name="a1560" text:class-names="">否</text:span><text:span text:style-name="a1561" text:class-names="">(</text:span><text:span text:style-name="a1562" text:class-names="">代碼</text:span><text:span text:style-name="a1563" text:class-names="">0)</text:span><text:span text:style-name="a1564" text:class-names=""><text:s text:c="1"/>：</text:span><text:span text:style-name="a1565" text:class-names="">該全英語授課課程非全英語學程之課程。</text:span></text:p>
              </text:list-item>
            </text:list>
            <text:list text:style-name="a1582">
              <text:list-item>
                <text:p text:style-name="a1581" text:class-names="" text:cond-style-name=""><text:span text:style-name="a1568" text:class-names=""><text:s text:c="8"/></text:span><text:span text:style-name="a1569" text:class-names="">是</text:span><text:span text:style-name="a1570" text:class-names="">(</text:span><text:span text:style-name="a1571" text:class-names="">代碼</text:span><text:span text:style-name="a1572" text:class-names="">1)</text:span><text:span text:style-name="a1573" text:class-names=""><text:s text:c="1"/>：</text:span><text:span text:style-name="a1574" text:class-names="">該全英語授課</text:span><text:span text:style-name="a1575" text:class-names="">課程</text:span><text:span text:style-name="a1576" text:class-names="">為</text:span><text:span text:style-name="a1577" text:class-names="">全</text:span><text:span text:style-name="a1578" text:class-names="">英語學程之課程</text:span><text:span text:style-name="a1579" text:class-names="">。</text:span><text:span text:style-name="a1580" text:class-names=""/></text:p>
              </text:list-item>
            </text:list>
            <text:list text:style-name="a1585">
              <text:list-item>
                <text:p text:style-name="a1584" text:class-names="" text:cond-style-name=""><text:span text:style-name="a1583" text:class-names=""/></text:p>
              </text:list-item>
            </text:list>
            <text:list text:style-name="a1593">
              <text:list-item>
                <text:p text:style-name="a1592" text:class-names="" text:cond-style-name=""><text:span text:style-name="a1586" text:class-names="">該課程若為全英語教學</text:span><text:span text:style-name="a1587" text:class-names="">(</text:span><text:span text:style-name="a1588" text:class-names="">全英語教學碼欄位為</text:span><text:span text:style-name="a1589" text:class-names="">1)</text:span><text:span text:style-name="a1590" text:class-names="">，則此欄位為必填欄位，並於學程欄位中寫明該全英語學程名稱。</text:span><text:span text:style-name="a1591" text:class-names=""/></text:p>
              </text:list-item>
            </text:list>
          </draw:text-box>
          <svg:title/>
          <svg:desc/>
        </draw:frame>
      </draw:page>
      <draw:page draw:name="Slide11" draw:style-name="a1595" draw:master-page-name="Master1-Layout2-obj-標題及物件" presentation:presentation-page-layout-name="Master1-PPL2" draw:id="Slide-266">
        <draw:frame draw:id="id313" presentation:style-name="a1600" draw:name="標題 1" svg:x="0.74074in" svg:y="0.66667in" svg:width="9.40143in" svg:height="1.44444in" presentation:class="title" presentation:placeholder="false">
          <draw:text-box>
            <text:p text:style-name="a1599" text:class-names="" text:cond-style-name=""><text:span text:style-name="a1596" text:class-names=""><text:line-break/></text:span><text:span text:style-name="a1597" text:class-names="">填報欄位說明</text:span><text:span text:style-name="a1598" text:class-names=""/></text:p>
          </draw:text-box>
          <svg:title/>
          <svg:desc/>
        </draw:frame>
        <draw:frame draw:id="id314" presentation:style-name="a1657" draw:name="內容版面配置區 2" svg:x="0.74074in" svg:y="2.36285in" svg:width="9.40143in" svg:height="4.24406in" presentation:class="outline" presentation:placeholder="false">
          <draw:text-box>
            <text:list text:style-name="a1605">
              <text:list-item>
                <text:p text:style-name="a1604" text:class-names="" text:cond-style-name=""><text:span text:style-name="a1601" text:class-names="">一、本</text:span><text:span text:style-name="a1602" text:class-names="">次修正欄位：</text:span><text:span text:style-name="a1603" text:class-names=""/></text:p>
              </text:list-item>
            </text:list>
            <text:list text:style-name="a1610">
              <text:list-item>
                <text:p text:style-name="a1609" text:class-names="" text:cond-style-name=""><text:span text:style-name="a1606" text:class-names="">1.</text:span><text:span text:style-name="a1607" text:class-names="">學程名稱欄位：</text:span><text:span text:style-name="a1608" text:class-names=""/></text:p>
              </text:list-item>
            </text:list>
            <text:list text:style-name="a1626">
              <text:list-item>
                <text:p text:style-name="a1625" text:class-names="" text:cond-style-name=""><text:span text:style-name="a1611" text:class-names=""><text:s text:c="3"/></text:span><text:span text:style-name="a1612" text:class-names="">配合</text:span><text:span text:style-name="a1613" text:class-names="">【</text:span><text:span text:style-name="a1614" text:class-names="">全英語學程碼</text:span><text:span text:style-name="a1615" text:class-names="">】</text:span><text:span text:style-name="a1616" text:class-names="">欄位的設立，修正為</text:span><text:span text:style-name="a1617" text:class-names="">若</text:span><text:span text:style-name="a1618" text:class-names="">該課程為全英文學程所屬之課程</text:span><text:span text:style-name="a1619" text:class-names="">(</text:span><text:span text:style-name="a1620" text:class-names="">全英語學程碼欄位為</text:span><text:span text:style-name="a1621" text:class-names="">1)</text:span><text:span text:style-name="a1622" text:class-names="">，則此欄位需為必填欄位</text:span><text:span text:style-name="a1623" text:class-names="">。</text:span><text:span text:style-name="a1624" text:class-names=""/></text:p>
              </text:list-item>
            </text:list>
            <text:list text:style-name="a1633">
              <text:list-item>
                <text:p text:style-name="a1632" text:class-names="" text:cond-style-name=""><text:span text:style-name="a1627" text:class-names="">2.</text:span><text:span text:style-name="a1628" text:class-names="">課程</text:span><text:span text:style-name="a1629" text:class-names="">大綱</text:span><text:span text:style-name="a1630" text:class-names="">欄位</text:span><text:span text:style-name="a1631" text:class-names=""/></text:p>
              </text:list-item>
            </text:list>
            <text:list text:style-name="a1647">
              <text:list-item>
                <text:p text:style-name="a1646" text:class-names="" text:cond-style-name=""><text:span text:style-name="a1634" text:class-names="">為配合教育部課程統計資訊調查，</text:span><text:span text:style-name="a1635" text:class-names="">可以有效查詢課程內涵，</text:span><text:span text:style-name="a1636" text:class-names="">課程大綱之敘述</text:span><text:span text:style-name="a1637" text:class-names="">需能有效反映該課程內涵</text:span><text:span text:style-name="a1638" text:class-names="">，</text:span><text:span text:style-name="a1639" text:class-names="">以文字為主，可放連結網址，但是</text:span><text:span text:style-name="a1640" text:class-names="">不能單純為網址。</text:span><text:span text:style-name="a1641" text:class-names="">(105/09/01</text:span><text:span text:style-name="a1642" text:class-names="">說明會，取消最少</text:span><text:span text:style-name="a1643" text:class-names="">50</text:span><text:span text:style-name="a1644" text:class-names="">字的限制</text:span><text:span text:style-name="a1645" text:class-names="">)</text:span></text:p>
              </text:list-item>
            </text:list>
            <text:list text:style-name="a1653">
              <text:list-item>
                <text:p text:style-name="a1652" text:class-names="" text:cond-style-name=""><text:span text:style-name="a1648" text:class-names=""><text:s text:c="3"/>欄位不能為「</text:span><text:span text:style-name="a1649" text:class-names="">http://</text:span><text:span text:style-name="a1650" text:class-names="">」開頭。</text:span><text:span text:style-name="a1651" text:class-names=""/></text:p>
              </text:list-item>
            </text:list>
            <text:list text:style-name="a1656">
              <text:list-item>
                <text:p text:style-name="a1655" text:class-names="" text:cond-style-name=""><text:span text:style-name="a1654" text:class-names=""/></text:p>
              </text:list-item>
            </text:list>
          </draw:text-box>
          <svg:title/>
          <svg:desc/>
        </draw:frame>
      </draw:page>
      <draw:page draw:name="Slide12" draw:style-name="a1658" draw:master-page-name="Master1-Layout2-obj-標題及物件" presentation:presentation-page-layout-name="Master1-PPL2" draw:id="Slide-267">
        <draw:frame draw:id="id315" presentation:style-name="a1663" draw:name="標題 1" svg:x="0.74074in" svg:y="0.66667in" svg:width="9.40143in" svg:height="1.44444in" presentation:class="title" presentation:placeholder="false">
          <draw:text-box>
            <text:p text:style-name="a1662" text:class-names="" text:cond-style-name=""><text:span text:style-name="a1659" text:class-names=""><text:line-break/></text:span><text:span text:style-name="a1660" text:class-names="">填報欄位說明</text:span><text:span text:style-name="a1661" text:class-names=""/></text:p>
          </draw:text-box>
          <svg:title/>
          <svg:desc/>
        </draw:frame>
        <draw:frame draw:id="id316" presentation:style-name="a1740" draw:name="內容版面配置區 2" svg:x="0.74074in" svg:y="2.36285in" svg:width="9.40143in" svg:height="4.24406in" presentation:class="outline" presentation:placeholder="false">
          <draw:text-box>
            <text:list text:style-name="a1668">
              <text:list-item>
                <text:p text:style-name="a1667" text:class-names="" text:cond-style-name=""><text:span text:style-name="a1664" text:class-names="">3.</text:span><text:span text:style-name="a1665" text:class-names="">科目類別碼</text:span><text:span text:style-name="a1666" text:class-names=""/></text:p>
              </text:list-item>
            </text:list>
            <text:list text:style-name="a1684">
              <text:list-item>
                <text:p text:style-name="a1683" text:class-names="" text:cond-style-name=""><text:span text:style-name="a1669" text:class-names=""><text:s text:c="3"/>刪除專業基礎科目</text:span><text:span text:style-name="a1670" text:class-names="">(</text:span><text:span text:style-name="a1671" text:class-names="">專科</text:span><text:span text:style-name="a1672" text:class-names="">-</text:span><text:span text:style-name="a1673" text:class-names="">部訂</text:span><text:span text:style-name="a1674" text:class-names="">)</text:span><text:span text:style-name="a1675" text:class-names="">、專業核心科目</text:span><text:span text:style-name="a1676" text:class-names="">(</text:span><text:span text:style-name="a1677" text:class-names="">專科</text:span><text:span text:style-name="a1678" text:class-names="">-</text:span><text:span text:style-name="a1679" text:class-names="">部訂</text:span><text:span text:style-name="a1680" text:class-names="">)</text:span><text:span text:style-name="a1681" text:class-names="">，併到專業科目一同填報。</text:span><text:span text:style-name="a1682" text:class-names=""/></text:p>
              </text:list-item>
            </text:list>
            <text:list text:style-name="a1698">
              <text:list-item>
                <text:p text:style-name="a1697" text:class-names="" text:cond-style-name=""><text:span text:style-name="a1685" text:class-names=""><text:s text:c="3"/>刪除一般科目</text:span><text:span text:style-name="a1686" text:class-names="">(</text:span><text:span text:style-name="a1687" text:class-names="">高職</text:span><text:span text:style-name="a1688" text:class-names="">/</text:span><text:span text:style-name="a1689" text:class-names="">高中</text:span><text:span text:style-name="a1690" text:class-names="">)</text:span><text:span text:style-name="a1691" text:class-names="">、其他</text:span><text:span text:style-name="a1692" text:class-names="">(</text:span><text:span text:style-name="a1693" text:class-names="">不分</text:span><text:span text:style-name="a1694" text:class-names="">)</text:span><text:span text:style-name="a1695" text:class-names="">兩個分類。</text:span><text:span text:style-name="a1696" text:class-names=""/></text:p>
              </text:list-item>
            </text:list>
            <text:list text:style-name="a1708">
              <text:list-item>
                <text:p text:style-name="a1707" text:class-names="" text:cond-style-name=""><text:span text:style-name="a1699" text:class-names=""><text:s text:c="3"/>配合</text:span><text:span text:style-name="a1700" text:class-names="">每學年度臺灣通識中心調查各校開設的通識課程</text:span><text:span text:style-name="a1701" text:class-names="">，為有效查詢，通</text:span><text:span text:style-name="a1702" text:class-names="">識</text:span><text:span text:style-name="a1703" text:class-names="">科目請如</text:span><text:span text:style-name="a1704" text:class-names="">實</text:span><text:span text:style-name="a1705" text:class-names="">填寫。</text:span><text:span text:style-name="a1706" text:class-names=""/></text:p>
              </text:list-item>
            </text:list>
            <text:list text:style-name="a1713">
              <text:list-item>
                <text:p text:style-name="a1712" text:class-names="" text:cond-style-name=""><text:span text:style-name="a1709" text:class-names="">4.</text:span><text:span text:style-name="a1710" text:class-names="">必選修碼</text:span><text:span text:style-name="a1711" text:class-names=""/></text:p>
              </text:list-item>
            </text:list>
            <text:list text:style-name="a1721">
              <text:list-item>
                <text:p text:style-name="a1720" text:class-names="" text:cond-style-name=""><text:span text:style-name="a1714" text:class-names=""><text:s text:c="3"/>刪除其他</text:span><text:span text:style-name="a1715" text:class-names="">(3)</text:span><text:span text:style-name="a1716" text:class-names="">分類，新增必選修</text:span><text:span text:style-name="a1717" text:class-names="">(4)</text:span><text:span text:style-name="a1718" text:class-names="">代碼。</text:span><text:span text:style-name="a1719" text:class-names=""/></text:p>
              </text:list-item>
            </text:list>
            <text:list text:style-name="a1727">
              <text:list-item>
                <text:p text:style-name="a1726" text:class-names="" text:cond-style-name=""><text:span text:style-name="a1722" text:class-names="">5.</text:span><text:span text:style-name="a1723" text:class-names="">學制碼學程碼</text:span><text:span text:style-name="a1724" text:class-names="">欄位</text:span><text:span text:style-name="a1725" text:class-names=""/></text:p>
              </text:list-item>
            </text:list>
            <text:list text:style-name="a1736">
              <text:list-item>
                <text:p text:style-name="a1735" text:class-names="" text:cond-style-name=""><text:span text:style-name="a1728" text:class-names="">刪除高級職業學校</text:span><text:span text:style-name="a1729" text:class-names="">(1010)</text:span><text:span text:style-name="a1730" text:class-names="">、綜合高中</text:span><text:span text:style-name="a1731" text:class-names="">(1011)</text:span><text:span text:style-name="a1732" text:class-names="">、高中附設職業類科</text:span><text:span text:style-name="a1733" text:class-names="">(1012)</text:span><text:span text:style-name="a1734" text:class-names=""/></text:p>
              </text:list-item>
            </text:list>
            <text:list text:style-name="a1739">
              <text:list-item>
                <text:p text:style-name="a1738" text:class-names="" text:cond-style-name=""><text:span text:style-name="a1737" text:class-names=""/></text:p>
              </text:list-item>
            </text:list>
          </draw:text-box>
          <svg:title/>
          <svg:desc/>
        </draw:frame>
      </draw:page>
      <draw:page draw:name="Slide13" draw:style-name="a1741" draw:master-page-name="Master1-Layout2-obj-標題及物件" presentation:presentation-page-layout-name="Master1-PPL2" draw:id="Slide-268">
        <draw:frame draw:id="id317" presentation:style-name="a1746" draw:name="標題 1" svg:x="0.74074in" svg:y="0.66667in" svg:width="9.40143in" svg:height="1.44444in" presentation:class="title" presentation:placeholder="false">
          <draw:text-box>
            <text:p text:style-name="a1745" text:class-names="" text:cond-style-name=""><text:span text:style-name="a1742" text:class-names=""><text:line-break/></text:span><text:span text:style-name="a1743" text:class-names="">填報欄位說明</text:span><text:span text:style-name="a1744" text:class-names=""/></text:p>
          </draw:text-box>
          <svg:title/>
          <svg:desc/>
        </draw:frame>
        <draw:frame draw:id="id318" presentation:style-name="a1780" draw:name="內容版面配置區 2" svg:x="0.74074in" svg:y="2.36285in" svg:width="9.40143in" svg:height="4.24406in" presentation:class="outline" presentation:placeholder="false">
          <draw:text-box>
            <text:list text:style-name="a1750">
              <text:list-item>
                <text:p text:style-name="a1749" text:class-names="" text:cond-style-name=""><text:span text:style-name="a1747" text:class-names="">三、本次刪除欄位：</text:span><text:span text:style-name="a1748" text:class-names=""/></text:p>
              </text:list-item>
            </text:list>
            <text:list text:style-name="a1755">
              <text:list-item>
                <text:p text:style-name="a1754" text:class-names="" text:cond-style-name=""><text:span text:style-name="a1751" text:class-names="">1.</text:span><text:span text:style-name="a1752" text:class-names="">報部文號欄位。</text:span><text:span text:style-name="a1753" text:class-names=""/></text:p>
              </text:list-item>
            </text:list>
            <text:list text:style-name="a1760">
              <text:list-item>
                <text:p text:style-name="a1759" text:class-names="" text:cond-style-name=""><text:span text:style-name="a1756" text:class-names="">2.</text:span><text:span text:style-name="a1757" text:class-names="">內涵主題碼欄位。</text:span><text:span text:style-name="a1758" text:class-names=""/></text:p>
              </text:list-item>
            </text:list>
            <text:list text:style-name="a1766">
              <text:list-item>
                <text:p text:style-name="a1765" text:class-names="" text:cond-style-name=""><text:span text:style-name="a1761" text:class-names=""><text:s text:c="1"/></text:span><text:span text:style-name="a1762" text:class-names=""><text:s text:c="2"/></text:span><text:span text:style-name="a1763" text:class-names="">因填報成果無法有效做為課程統計之用，故本次刪除此欄位。</text:span><text:span text:style-name="a1764" text:class-names=""/></text:p>
              </text:list-item>
            </text:list>
            <text:list text:style-name="a1773">
              <text:list-item>
                <text:p text:style-name="a1772" text:class-names="" text:cond-style-name=""><text:span text:style-name="a1767" text:class-names="">3.</text:span><text:span text:style-name="a1768" text:class-names="">課程摘要欄位。</text:span><text:span text:style-name="a1769" text:class-names="">(105/09/01</text:span><text:span text:style-name="a1770" text:class-names="">說明會後確定刪除</text:span><text:span text:style-name="a1771" text:class-names="">)</text:span></text:p>
              </text:list-item>
            </text:list>
            <text:list text:style-name="a1776">
              <text:list-item>
                <text:p text:style-name="a1775" text:class-names="" text:cond-style-name=""><text:span text:style-name="a1774" text:class-names=""/></text:p>
              </text:list-item>
            </text:list>
            <text:list text:style-name="a1779">
              <text:list-item>
                <text:p text:style-name="a1778" text:class-names="" text:cond-style-name=""><text:span text:style-name="a1777" text:class-names=""/></text:p>
              </text:list-item>
            </text:list>
          </draw:text-box>
          <svg:title/>
          <svg:desc/>
        </draw:frame>
      </draw:page>
      <draw:page draw:name="Slide14" draw:style-name="a1781" draw:master-page-name="Master1-Layout2-obj-標題及物件" presentation:presentation-page-layout-name="Master1-PPL2" draw:id="Slide-269">
        <draw:frame draw:id="id319" presentation:style-name="a1786" draw:name="標題 1" svg:x="0.74074in" svg:y="0.66667in" svg:width="9.40143in" svg:height="1.44444in" presentation:class="title" presentation:placeholder="false">
          <draw:text-box>
            <text:p text:style-name="a1785" text:class-names="" text:cond-style-name=""><text:span text:style-name="a1782" text:class-names=""><text:line-break/></text:span><text:span text:style-name="a1783" text:class-names="">填報欄位說明</text:span><text:span text:style-name="a1784" text:class-names=""/></text:p>
          </draw:text-box>
          <svg:title/>
          <svg:desc/>
        </draw:frame>
        <draw:frame draw:id="id320" presentation:style-name="a1843" draw:name="內容版面配置區 2" svg:x="0.74074in" svg:y="2.36285in" svg:width="9.40143in" svg:height="4.71823in" presentation:class="outline" presentation:placeholder="false">
          <draw:text-box>
            <text:list text:style-name="a1790">
              <text:list-item>
                <text:p text:style-name="a1789" text:class-names="" text:cond-style-name=""><text:span text:style-name="a1787" text:class-names="">四、填報時容易出問題之欄位</text:span><text:span text:style-name="a1788" text:class-names=""/></text:p>
              </text:list-item>
            </text:list>
            <text:list text:style-name="a1795">
              <text:list-item>
                <text:p text:style-name="a1794" text:class-names="" text:cond-style-name=""><text:span text:style-name="a1791" text:class-names="">1.</text:span><text:span text:style-name="a1792" text:class-names="">修課人數欄位</text:span><text:span text:style-name="a1793" text:class-names=""/></text:p>
              </text:list-item>
            </text:list>
            <text:list text:style-name="a1804">
              <text:list-item>
                <text:p text:style-name="a1803" text:class-names="" text:cond-style-name=""><text:span text:style-name="a1796" text:class-names=""><text:s text:c="1"/></text:span><text:span text:style-name="a1797" text:class-names=""><text:s text:c="3"/>男</text:span><text:span text:style-name="a1798" text:class-names="">/</text:span><text:span text:style-name="a1799" text:class-names="">女生修課人數不可同時為</text:span><text:span text:style-name="a1800" text:class-names="">0</text:span><text:span text:style-name="a1801" text:class-names="">。</text:span><text:span text:style-name="a1802" text:class-names=""/></text:p>
              </text:list-item>
            </text:list>
            <text:list text:style-name="a1812">
              <text:list-item>
                <text:p text:style-name="a1811" text:class-names="" text:cond-style-name=""><text:span text:style-name="a1805" text:class-names=""><text:s text:c="1"/></text:span><text:span text:style-name="a1806" text:class-names=""><text:s text:c="3"/></text:span><text:span text:style-name="a1807" text:class-names="">因暑修填報為事前填報，暑修課程人數限制不同，可為</text:span><text:span text:style-name="a1808" text:class-names="">0</text:span><text:span text:style-name="a1809" text:class-names="">，但是在修課人數確定後承辦人需上網修正為正確人數。</text:span><text:span text:style-name="a1810" text:class-names=""/></text:p>
              </text:list-item>
            </text:list>
            <text:list text:style-name="a1817">
              <text:list-item>
                <text:p text:style-name="a1816" text:class-names="" text:cond-style-name=""><text:span text:style-name="a1813" text:class-names="">2.</text:span><text:span text:style-name="a1814" text:class-names="">授課語言欄位與全英語教學碼欄位</text:span><text:span text:style-name="a1815" text:class-names=""/></text:p>
              </text:list-item>
            </text:list>
            <text:list text:style-name="a1826">
              <text:list-item>
                <text:p text:style-name="a1825" text:class-names="" text:cond-style-name=""><text:span text:style-name="a1818" text:class-names=""><text:s text:c="3"/>授課語言欄位若填寫為</text:span><text:span text:style-name="a1819" text:class-names="">英、美、英國語、美國</text:span><text:span text:style-name="a1820" text:class-names="">語</text:span><text:span text:style-name="a1821" text:class-names="">等字樣，全英語教學碼需填</text:span><text:span text:style-name="a1822" text:class-names="">1</text:span><text:span text:style-name="a1823" text:class-names="">。</text:span><text:span text:style-name="a1824" text:class-names=""/></text:p>
              </text:list-item>
            </text:list>
            <text:list text:style-name="a1829">
              <text:list-item>
                <text:p text:style-name="a1828" text:class-names="" text:cond-style-name=""><text:span text:style-name="a1827" text:class-names=""/></text:p>
              </text:list-item>
            </text:list>
            <text:list text:style-name="a1838">
              <text:list-item>
                <text:p text:style-name="a1837" text:class-names="" text:cond-style-name=""><text:span text:style-name="a1830" text:class-names="">上傳課程前，請先使用操作面板上</text:span><text:span text:style-name="a1831" text:class-names="">【</text:span><text:span text:style-name="a1832" text:class-names="">檢核資料</text:span><text:span text:style-name="a1833" text:class-names="">】</text:span><text:span text:style-name="a1834" text:class-names="">功能，確實檢核資料無誤後再行上傳</text:span><text:span text:style-name="a1835" text:class-names="">。</text:span><text:span text:style-name="a1836" text:class-names=""/></text:p>
              </text:list-item>
            </text:list>
            <text:list text:style-name="a1842">
              <text:list-item>
                <text:p text:style-name="a1841" text:class-names="" text:cond-style-name=""><text:span text:style-name="a1839" text:class-names="">課程資料請習慣性備份</text:span><text:span text:style-name="a1840" text:class-names="">。</text:span></text:p>
              </text:list-item>
            </text:list>
          </draw:text-box>
          <svg:title/>
          <svg:desc/>
        </draw:frame>
      </draw:page>
      <draw:page draw:name="Slide16" draw:style-name="a1844" draw:master-page-name="Master1-Layout2-obj-標題及物件" presentation:presentation-page-layout-name="Master1-PPL2" draw:id="Slide-271">
        <draw:frame draw:id="id321" presentation:style-name="a1849" draw:name="標題 1" svg:x="0.74074in" svg:y="0.66667in" svg:width="9.40143in" svg:height="1.44444in" presentation:class="title" presentation:placeholder="false">
          <draw:text-box>
            <text:p text:style-name="a1848" text:class-names="" text:cond-style-name=""><text:span text:style-name="a1845" text:class-names=""><text:line-break/></text:span><text:span text:style-name="a1846" text:class-names="">刪除功能說明</text:span><text:span text:style-name="a1847" text:class-names=""/></text:p>
          </draw:text-box>
          <svg:title/>
          <svg:desc/>
        </draw:frame>
        <draw:frame draw:id="id322" draw:style-name="a1850" draw:name="Picture 3" svg:x="1.12233in" svg:y="2.11111in" svg:width="2.41667in" svg:height="4.88542in" style:rel-width="scale" style:rel-height="scale">
          <draw:image xlink:href="media/image5.png" xlink:type="simple" xlink:show="embed" xlink:actuate="onLoad"/>
          <svg:title/>
          <svg:desc>2016-08-17_105423</svg:desc>
        </draw:frame>
        <draw:frame draw:id="id323" draw:style-name="a1885" draw:name="文字方塊 3" svg:x="4.30433in" svg:y="2.11111in" svg:width="5.83784in" svg:height="3.93809in">
          <draw:text-box>
            <text:p text:style-name="a1857" text:class-names="" text:cond-style-name=""><text:span text:style-name="a1851" text:class-names="">本學期開始建立</text:span><text:span text:style-name="a1852" text:class-names="">【</text:span><text:span text:style-name="a1853" text:class-names="">刪除】</text:span><text:span text:style-name="a1854" text:class-names="">功能</text:span><text:span text:style-name="a1855" text:class-names="">。</text:span><text:span text:style-name="a1856" text:class-names=""/></text:p>
            <text:p text:style-name="a1861" text:class-names="" text:cond-style-name=""><text:span text:style-name="a1858" text:class-names="">可</text:span><text:span text:style-name="a1859" text:class-names="">【</text:span><text:span text:style-name="a1860" text:class-names="">刪除】已上傳錯誤或者重覆之課程資料。</text:span></text:p>
            <text:p text:style-name="a1865" text:class-names="" text:cond-style-name=""><text:span text:style-name="a1862" text:class-names="">刪除功能在使用上有幾點要注意</text:span><text:span text:style-name="a1863" text:class-names="">：</text:span><text:span text:style-name="a1864" text:class-names=""/></text:p>
            <text:p text:style-name="a1869" text:class-names="" text:cond-style-name=""><text:span text:style-name="a1866" text:class-names="">1.</text:span><text:span text:style-name="a1867" text:class-names=""><text:s text:c="1"/>要使用刪除功能前，請先確定課程資料已備份。</text:span><text:span text:style-name="a1868" text:class-names=""/></text:p>
            <text:p text:style-name="a1876" text:class-names="" text:cond-style-name=""><text:span text:style-name="a1870" text:class-names="">2.<text:s text:c="1"/></text:span><text:span text:style-name="a1871" text:class-names="">課程資源網工作小組所提供之帳號為各校主帳號</text:span><text:span text:style-name="a1872" text:class-names="">，</text:span><text:span text:style-name="a1873" text:class-names=""><text:s text:c="1"/></text:span><text:span text:style-name="a1874" text:class-names="">主</text:span><text:span text:style-name="a1875" text:class-names="">帳號有創立子帳號之權限。</text:span></text:p>
            <text:p text:style-name="a1879" text:class-names="" text:cond-style-name=""><text:span text:style-name="a1877" text:class-names="">3.<text:s text:c="1"/></text:span><text:span text:style-name="a1878" text:class-names="">主帳號擁有該校所有上傳之課程的控制權，可以刪除所有課程。</text:span></text:p>
            <text:p text:style-name="a1882" text:class-names="" text:cond-style-name=""><text:span text:style-name="a1880" text:class-names="">4.<text:s text:c="1"/></text:span><text:span text:style-name="a1881" text:class-names="">子帳號使用刪除功能時，只能刪除該子帳號所上傳之課程資料。</text:span></text:p>
            <text:p text:style-name="a1884" text:class-names="" text:cond-style-name=""><text:span text:style-name="a1883" text:class-names=""/></text:p>
          </draw:text-box>
          <svg:title/>
          <svg:desc/>
        </draw:frame>
      </draw:page>
      <draw:page draw:name="Slide23" draw:style-name="a1886" draw:master-page-name="Master1-Layout2-obj-標題及物件" presentation:presentation-page-layout-name="Master1-PPL2" draw:id="Slide-278">
        <draw:frame draw:id="id324" presentation:style-name="a1891" draw:name="標題 1" svg:x="0.74074in" svg:y="0.66667in" svg:width="9.40143in" svg:height="1.44444in" presentation:class="title" presentation:placeholder="false">
          <draw:text-box>
            <text:p text:style-name="a1890" text:class-names="" text:cond-style-name=""><text:span text:style-name="a1887" text:class-names=""><text:line-break/></text:span><text:span text:style-name="a1888" text:class-names="">相關問題聯絡</text:span><text:span text:style-name="a1889" text:class-names=""/></text:p>
          </draw:text-box>
          <svg:title/>
          <svg:desc/>
        </draw:frame>
        <draw:frame draw:id="id325" presentation:style-name="a1926" draw:name="內容版面配置區 2" svg:x="0.74074in" svg:y="2.36285in" svg:width="9.40143in" svg:height="4.24406in" presentation:class="outline" presentation:placeholder="false">
          <draw:text-box>
            <text:list text:style-name="a1895">
              <text:list-item>
                <text:p text:style-name="a1894" text:class-names="" text:cond-style-name=""><text:span text:style-name="a1892" text:class-names="">課程資源網工作小組聯絡方式：</text:span><text:span text:style-name="a1893" text:class-names=""/></text:p>
              </text:list-item>
            </text:list>
            <text:list text:style-name="a1899">
              <text:list-item>
                <text:p text:style-name="a1898" text:class-names="" text:cond-style-name=""><text:span text:style-name="a1896" text:class-names="">電話：</text:span><text:span text:style-name="a1897" text:class-names="">05-5372747</text:span></text:p>
              </text:list-item>
            </text:list>
            <text:list text:style-name="a1903">
              <text:list-item>
                <text:p text:style-name="a1902" text:class-names="" text:cond-style-name=""><text:span text:style-name="a1900" text:class-names="">電子郵件：<text:s text:c="1"/></text:span><text:span text:style-name="a1901" text:class-names="">ddpc@yuntech.edu.tw</text:span></text:p>
              </text:list-item>
            </text:list>
            <text:list text:style-name="a1906">
              <text:list-item>
                <text:p text:style-name="a1905" text:class-names="" text:cond-style-name=""><text:span text:style-name="a1904" text:class-names=""/></text:p>
              </text:list-item>
            </text:list>
            <text:list text:style-name="a1911">
              <text:list-item>
                <text:p text:style-name="a1910" text:class-names="" text:cond-style-name=""><text:span text:style-name="a1907" text:class-names="">有關大專校院遠距教學課程作業辦理單位為教育部資訊及科技教育司</text:span><text:span text:style-name="a1908" text:class-names="">。</text:span><text:span text:style-name="a1909" text:class-names=""/></text:p>
              </text:list-item>
            </text:list>
            <text:list text:style-name="a1916">
              <text:list-item>
                <text:p text:style-name="a1915" text:class-names="" text:cond-style-name=""><text:span text:style-name="a1912" text:class-names="">如有關遠距課程填報規範或行政作業等疑義，請洽教育部承辦人員陳孟吟小姐</text:span><text:span text:style-name="a1913" text:class-names="">。</text:span><text:span text:style-name="a1914" text:class-names=""/></text:p>
              </text:list-item>
            </text:list>
            <text:list text:style-name="a1920">
              <text:list-item>
                <text:p text:style-name="a1919" text:class-names="" text:cond-style-name=""><text:span text:style-name="a1917" text:class-names="">電話：</text:span><text:span text:style-name="a1918" text:class-names="">02-77129062</text:span></text:p>
              </text:list-item>
            </text:list>
            <text:list text:style-name="a1925">
              <text:list-item>
                <text:p text:style-name="a1924" text:class-names="" text:cond-style-name=""><text:span text:style-name="a1921" text:class-names="">電子郵件：</text:span><text:span text:style-name="a1922" text:class-names="">ritachen@mail.moe.gov.tw</text:span><text:span text:style-name="a1923" text:class-names=""/></text:p>
              </text:list-item>
            </text:list>
          </draw:text-box>
          <svg:title/>
          <svg:desc/>
        </draw:frame>
      </draw:page>
      <draw:page draw:name="Slide20" draw:style-name="a1927" draw:master-page-name="Master1-Layout2-obj-標題及物件" presentation:presentation-page-layout-name="Master1-PPL2" draw:id="Slide-275">
        <draw:frame draw:id="id326" presentation:style-name="a1932" draw:name="標題 1" svg:x="0.74074in" svg:y="0.66667in" svg:width="9.40143in" svg:height="5.54054in" presentation:class="title" presentation:placeholder="false">
          <draw:text-box>
            <text:p text:style-name="a1931" text:class-names="" text:cond-style-name=""><text:span text:style-name="a1928" text:class-names=""><text:line-break/><text:line-break/></text:span><text:span text:style-name="a1929" text:class-names="">簡報完畢</text:span><text:span text:style-name="a1930"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標題及物件">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章節標題">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兩項物件">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比對">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只有標題">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空白">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含標題的內容">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含標題的圖片">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footer" svg:x="0.74074in" svg:y="6.60691in" svg:width="6.88715in" svg:height="0.39931in"/>
      <presentation:placeholder presentation:object="page-number" svg:x="9.39486in" svg:y="6.60691in" svg:width="0.74731in" svg:height="0.39931in"/>
      <presentation:placeholder presentation:object="date-time" svg:x="7.87963in" svg:y="6.60691in" svg:width="0.99731in" svg:height="0.39931in"/>
    </style:presentation-page-layout>
    <style:presentation-page-layout style:name="Master1-PPL10" style:display-name="標題與說明文字">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引述 (含標題)">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名片">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引述名片">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是非題">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標題及直排文字">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直排標題及文字">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table-cell" style:name="a681">
      <style:table-cell-properties/>
    </style:style>
    <style:style style:family="table-cell" style:name="a688">
      <style:table-cell-properties fo:background-color="#5fcbef"/>
      <style:text-properties fo:color="#ffffff" fo:font-family="+mn-lt" style:font-family-asian="+mn-ea" style:font-family-complex="+mn-cs" fo:font-weight="bold" style:font-weight-asian="bold" style:font-weight-complex="bold"/>
    </style:style>
    <style:style style:family="table-cell" style:name="a682">
      <style:table-cell-properties fo:background-color="#d2ecf9"/>
    </style:style>
    <style:style style:family="table-cell" style:name="a683">
      <style:table-cell-properties/>
    </style:style>
    <style:style style:family="table-cell" style:name="a684">
      <style:table-cell-properties fo:background-color="#d2ecf9"/>
    </style:style>
    <style:style style:family="table-cell" style:name="a685">
      <style:table-cell-properties fo:background-color="#5fcbef"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686">
      <style:table-cell-properties fo:background-color="#5fcbef" fo:border-top="0.04167in solid #ffffff"/>
      <style:text-properties fo:color="#ffffff" fo:font-family="+mn-lt" style:font-family-asian="+mn-ea" style:font-family-complex="+mn-cs" fo:font-weight="bold" style:font-weight-asian="bold" style:font-weight-complex="bold"/>
    </style:style>
    <style:style style:family="table-cell" style:name="a680">
      <style:table-cell-properties fo:background-color="#eaf6f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87">
      <style:table-cell-properties fo:background-color="#5fcbef"/>
      <style:text-properties fo:color="#ffffff" fo:font-family="+mn-lt" style:font-family-asian="+mn-ea" style:font-family-complex="+mn-cs" fo:font-weight="bold" style:font-weight-asian="bold" style:font-weight-complex="bold"/>
    </style:style>
    <style:default-style style:family="graphic">
      <style:graphic-properties draw:fill="solid" draw:fill-color="#5fcbef" draw:opacity="100%" draw:stroke="solid" svg:stroke-width="0.02083in" svg:stroke-color="#4495b0" svg:stroke-opacity="100%" svg:stroke-linecap="round"/>
    </style:default-style>
    <draw:marker draw:name="a710" svg:viewBox="0 0 20 30" svg:d="m10 0-10 30h20z"/>
    <draw:marker draw:name="a712" svg:viewBox="0 0 20 30" svg:d="m10 0-10 30h20z"/>
    <draw:marker draw:name="a708" svg:viewBox="0 0 20 30" svg:d="m10 0-10 30h20z"/>
    <table:table-template table:name="{5C22544A-7EE6-4342-B048-85BDC9FD1C3A}">
      <table:first-row table:style-name="a685" table:paragraph-style-name=""/>
      <table:last-row table:style-name="a686" table:paragraph-style-name=""/>
      <table:first-column table:style-name="a687" table:paragraph-style-name=""/>
      <table:last-column table:style-name="a688" table:paragraph-style-name=""/>
      <table:body table:style-name="a680" table:paragraph-style-name=""/>
      <table:even-rows table:style-name="a683" table:paragraph-style-name=""/>
      <table:odd-rows table:style-name="a684" table:paragraph-style-name=""/>
      <table:even-columns table:style-name="a681" table:paragraph-style-name=""/>
      <table:odd-columns table:style-name="a6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draw:fill="solid" draw:fill-color="#5fcbef" draw:opacity="70%" draw:stroke="none"/>
    </style:style>
    <style:style style:family="drawing-page" style:name="a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
      <style:graphic-properties draw:fill="solid" draw:fill-color="#17b0e4" draw:opacity="66%" draw:stroke="none"/>
    </style:style>
    <style:style style:family="text" style:name="a212">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draw:fill="solid" draw:fill-color="#17b0e4" draw:opacity="50%" draw:stroke="none"/>
    </style:style>
    <style:style style:family="text" style:name="a213">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draw:fill="solid" draw:fill-color="#2e83c3" draw:opacity="70%" draw:stroke="none"/>
    </style:style>
    <style:style style:family="paragraph" style:name="a2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solid" draw:fill-color="#236292" draw:opacity="80%" draw:stroke="non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4">
      <style:graphic-properties draw:fill="solid" draw:fill-color="#17b0e4" draw:opacity="66%" draw:stroke="none"/>
    </style:style>
    <style:style style:family="drawing-page" style:name="a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0">
      <style:graphic-properties draw:fill="solid" draw:fill-color="#2e83c3" draw:opacity="70%" draw:stroke="none"/>
    </style:style>
    <style:style style:family="text" style:name="a21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1">
      <style:graphic-properties draw:fill="solid" draw:fill-color="#236292" draw:opacity="80%" draw:stroke="none"/>
    </style:style>
    <style:style style:family="paragraph" style:name="a2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draw:fill="solid" draw:fill-color="#17b0e4" draw:opacity="66%" draw:stroke="none"/>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draw:fill="solid" draw:fill-color="#5fcbef" draw:opacity="70%" draw:stroke="non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draw:fill="none" draw:stroke="solid" svg:stroke-width="0.01042in" svg:stroke-color="#5fcbef" svg:stroke-opacity="70%" svg:stroke-linecap="round"/>
    </style:style>
    <style:style style:family="paragraph" style:name="a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draw:fill="none" draw:stroke="solid" svg:stroke-width="0.01042in" svg:stroke-color="#5fcbef" svg:stroke-opacity="70%" svg:stroke-linecap="round"/>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72">
      <style:graphic-properties draw:fill="solid" draw:fill-color="#5fcbef" draw:opacity="36%" draw:stroke="none"/>
    </style:style>
    <style:style style:family="text" style:name="a449">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3">
      <style:graphic-properties draw:fill="solid" draw:fill-color="#5fcbef" draw:opacity="20%" draw:stroke="none"/>
    </style:style>
    <style:style style:family="graphic" style:name="a674">
      <style:graphic-properties draw:fill="solid" draw:fill-color="#17b0e4" draw:opacity="66%" draw:stroke="none"/>
    </style:style>
    <style:style style:family="graphic" style:name="a675">
      <style:graphic-properties draw:fill="solid" draw:fill-color="#17b0e4" draw:opacity="50%" draw:stroke="none"/>
    </style:style>
    <style:style style:family="graphic" style:name="a676">
      <style:graphic-properties draw:fill="solid" draw:fill-color="#2e83c3" draw:opacity="70%" draw:stroke="none"/>
    </style:style>
    <style:style style:family="graphic" style:name="a677">
      <style:graphic-properties draw:fill="solid" draw:fill-color="#236292" draw:opacity="80%" draw:stroke="none"/>
    </style:style>
    <style:style style:family="graphic" style:name="a678">
      <style:graphic-properties draw:fill="solid" draw:fill-color="#17b0e4" draw:opacity="66%" draw:stroke="none"/>
    </style:style>
    <style:style style:family="graphic" style:name="a679">
      <style:graphic-properties draw:fill="solid" draw:fill-color="#5fcbef" draw:opacity="70%" draw:stroke="none"/>
    </style:style>
    <style:style style:family="text" style:name="a22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5">
      <style:graphic-properties draw:fill="none" draw:stroke="solid" svg:stroke-width="0.01042in" svg:stroke-color="#5fcbef" svg:stroke-opacity="70%" svg:stroke-linecap="round"/>
    </style:style>
    <style:style style:family="graphic" style:name="a476">
      <style:graphic-properties draw:fill="none" draw:stroke="solid" svg:stroke-width="0.01042in" svg:stroke-color="#5fcbef" svg:stroke-opacity="70%" svg:stroke-linecap="round"/>
    </style:style>
    <style:style style:family="graphic" style:name="a477">
      <style:graphic-properties draw:fill="solid" draw:fill-color="#5fcbef" draw:opacity="36%" draw:stroke="none"/>
    </style:style>
    <style:style style:family="graphic" style:name="a478">
      <style:graphic-properties draw:fill="solid" draw:fill-color="#5fcbef" draw:opacity="20%" draw:stroke="none"/>
    </style:style>
    <style:style style:family="graphic" style:name="a479">
      <style:graphic-properties draw:fill="solid" draw:fill-color="#17b0e4" draw:opacity="66%" draw:stroke="none"/>
    </style:style>
    <style:style style:family="text" style:name="a25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solid" draw:fill-color="#17b0e4" draw:opacity="50%" draw:stroke="non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1">
      <style:graphic-properties draw:fill="solid" draw:fill-color="#2e83c3" draw:opacity="70%" draw:stroke="non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draw:fill="solid" draw:fill-color="#236292" draw:opacity="80%" draw:stroke="none"/>
    </style:style>
    <style:style style:family="graphic" style:name="a483">
      <style:graphic-properties draw:fill="solid" draw:fill-color="#17b0e4" draw:opacity="66%" draw:stroke="none"/>
    </style:style>
    <style:style style:family="graphic" style:name="a484">
      <style:graphic-properties draw:fill="solid" draw:fill-color="#5fcbef" draw:opacity="70%" draw:stroke="none"/>
    </style:style>
    <style:style style:family="drawing-page" style:name="a4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4">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draw:fill="none" draw:stroke="solid" svg:stroke-width="0.01042in" svg:stroke-color="#5fcbef" svg:stroke-opacity="70%" svg:stroke-linecap="round"/>
    </style:style>
    <style:style style:family="graphic" style:name="a271">
      <style:graphic-properties draw:fill="none" draw:stroke="solid" svg:stroke-width="0.01042in" svg:stroke-color="#5fcbef" svg:stroke-opacity="70%" svg:stroke-linecap="round"/>
    </style:style>
    <style:style style:family="graphic" style:name="a272">
      <style:graphic-properties draw:fill="solid" draw:fill-color="#5fcbef" draw:opacity="36%" draw:stroke="none"/>
    </style:style>
    <style:style style:family="graphic" style:name="a273">
      <style:graphic-properties draw:fill="solid" draw:fill-color="#5fcbef" draw:opacity="20%" draw:stroke="none"/>
    </style:style>
    <style:style style:family="graphic" style:name="a274">
      <style:graphic-properties draw:fill="solid" draw:fill-color="#17b0e4" draw:opacity="66%" draw:stroke="none"/>
    </style:style>
    <style:style style:family="graphic" style:name="a275">
      <style:graphic-properties draw:fill="solid" draw:fill-color="#17b0e4" draw:opacity="50%" draw:stroke="none"/>
    </style:style>
    <style:style style:family="graphic" style:name="a276">
      <style:graphic-properties draw:fill="solid" draw:fill-color="#2e83c3" draw:opacity="70%" draw:stroke="none"/>
    </style:style>
    <style:style style:family="graphic" style:name="a277">
      <style:graphic-properties draw:fill="solid" draw:fill-color="#236292" draw:opacity="80%" draw:stroke="none"/>
    </style:style>
    <style:style style:family="graphic" style:name="a278">
      <style:graphic-properties draw:fill="solid" draw:fill-color="#17b0e4" draw:opacity="66%" draw:stroke="non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solid" draw:fill-color="#5fcbef" draw:opacity="70%" draw:stroke="non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6">
      <style:graphic-properties draw:fill="none" draw:stroke="solid" svg:stroke-width="0.01042in" svg:stroke-color="#5fcbef" svg:stroke-opacity="70%" svg:stroke-linecap="round"/>
    </style:style>
    <style:style style:family="graphic" style:name="a507">
      <style:graphic-properties draw:fill="none" draw:stroke="solid" svg:stroke-width="0.01042in" svg:stroke-color="#5fcbef" svg:stroke-opacity="70%" svg:stroke-linecap="round"/>
    </style:style>
    <style:style style:family="graphic" style:name="a508">
      <style:graphic-properties draw:fill="solid" draw:fill-color="#5fcbef" draw:opacity="36%" draw:stroke="none"/>
    </style:style>
    <style:style style:family="graphic" style:name="a509">
      <style:graphic-properties draw:fill="solid" draw:fill-color="#5fcbef" draw:opacity="20%" draw:stroke="non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solid" draw:fill-color="#17b0e4" draw:opacity="66%" draw:stroke="non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1">
      <style:graphic-properties draw:fill="solid" draw:fill-color="#17b0e4" draw:opacity="50%" draw:stroke="none"/>
    </style:style>
    <style:style style:family="graphic" style:name="a512">
      <style:graphic-properties draw:fill="solid" draw:fill-color="#2e83c3" draw:opacity="70%" draw:stroke="none"/>
    </style:style>
    <style:style style:family="graphic" style:name="a513">
      <style:graphic-properties draw:fill="solid" draw:fill-color="#236292" draw:opacity="80%" draw:stroke="none"/>
    </style:style>
    <style:style style:family="graphic" style:name="a514">
      <style:graphic-properties draw:fill="solid" draw:fill-color="#17b0e4" draw:opacity="66%" draw:stroke="none"/>
    </style:style>
    <style:style style:family="graphic" style:name="a515">
      <style:graphic-properties draw:fill="solid" draw:fill-color="#5fcbef" draw:opacity="70%" draw:stroke="none"/>
    </style:style>
    <style:style style:family="drawing-page" style:name="a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7">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97">
      <style:graphic-properties draw:fill="none" draw:stroke="solid" svg:stroke-width="0.01042in" svg:stroke-color="#5fcbef" svg:stroke-opacity="70%" svg:stroke-linecap="round"/>
    </style:style>
    <style:style style:family="graphic" style:name="a298">
      <style:graphic-properties draw:fill="none" draw:stroke="solid" svg:stroke-width="0.01042in" svg:stroke-color="#5fcbef" svg:stroke-opacity="70%" svg:stroke-linecap="round"/>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graphic-properties draw:fill="solid" draw:fill-color="#5fcbef" draw:opacity="36%" draw:stroke="none"/>
    </style:style>
    <style:style style:family="paragraph" style:name="a5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5fcbef" draw:opacity="20%" draw:stroke="none"/>
    </style:style>
    <style:style style:family="graphic" style:name="a301">
      <style:graphic-properties draw:fill="solid" draw:fill-color="#17b0e4" draw:opacity="66%" draw:stroke="none"/>
    </style:style>
    <style:style style:family="graphic" style:name="a302">
      <style:graphic-properties draw:fill="solid" draw:fill-color="#17b0e4" draw:opacity="50%" draw:stroke="none"/>
    </style:style>
    <style:style style:family="graphic" style:name="a303">
      <style:graphic-properties draw:fill="solid" draw:fill-color="#2e83c3" draw:opacity="70%" draw:stroke="none"/>
    </style:style>
    <style:style style:family="graphic" style:name="a304">
      <style:graphic-properties draw:fill="solid" draw:fill-color="#236292" draw:opacity="80%" draw:stroke="none"/>
    </style:style>
    <style:style style:family="graphic" style:name="a305">
      <style:graphic-properties draw:fill="solid" draw:fill-color="#17b0e4" draw:opacity="66%" draw:stroke="none"/>
    </style:style>
    <style:style style:family="graphic" style:name="a306">
      <style:graphic-properties draw:fill="solid" draw:fill-color="#5fcbef" draw:opacity="70%" draw:stroke="none"/>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7">
      <style:graphic-properties draw:fill="none" draw:stroke="solid" svg:stroke-width="0.01042in" svg:stroke-color="#5fcbef" svg:stroke-opacity="70%" svg:stroke-linecap="round"/>
    </style:style>
    <style:style style:family="graphic" style:name="a548">
      <style:graphic-properties draw:fill="none" draw:stroke="solid" svg:stroke-width="0.01042in" svg:stroke-color="#5fcbef" svg:stroke-opacity="70%" svg:stroke-linecap="round"/>
    </style:style>
    <style:style style:family="graphic" style:name="a549">
      <style:graphic-properties draw:fill="solid" draw:fill-color="#5fcbef" draw:opacity="36%" draw:stroke="none"/>
    </style:style>
    <style:style style:family="graphic" style:name="a320">
      <style:graphic-properties draw:fill="none" draw:stroke="solid" svg:stroke-width="0.01042in" svg:stroke-color="#5fcbef" svg:stroke-opacity="70%" svg:stroke-linecap="round"/>
    </style:style>
    <style:style style:family="graphic" style:name="a321">
      <style:graphic-properties draw:fill="none" draw:stroke="solid" svg:stroke-width="0.01042in" svg:stroke-color="#5fcbef" svg:stroke-opacity="70%" svg:stroke-linecap="round"/>
    </style:style>
    <style:style style:family="graphic" style:name="a322">
      <style:graphic-properties draw:fill="solid" draw:fill-color="#5fcbef" draw:opacity="36%" draw:stroke="none"/>
    </style:style>
    <style:style style:family="graphic" style:name="a323">
      <style:graphic-properties draw:fill="solid" draw:fill-color="#5fcbef" draw:opacity="20%" draw:stroke="none"/>
    </style:style>
    <style:style style:family="graphic" style:name="a324">
      <style:graphic-properties draw:fill="solid" draw:fill-color="#17b0e4" draw:opacity="66%" draw:stroke="none"/>
    </style:style>
    <style:style style:family="graphic" style:name="a325">
      <style:graphic-properties draw:fill="solid" draw:fill-color="#17b0e4" draw:opacity="50%" draw:stroke="none"/>
    </style:style>
    <style:style style:family="graphic" style:name="a326">
      <style:graphic-properties draw:fill="solid" draw:fill-color="#2e83c3" draw:opacity="70%" draw:stroke="none"/>
    </style:style>
    <style:style style:family="graphic" style:name="a550">
      <style:graphic-properties draw:fill="solid" draw:fill-color="#5fcbef" draw:opacity="20%" draw:stroke="none"/>
    </style:style>
    <style:style style:family="graphic" style:name="a327">
      <style:graphic-properties draw:fill="solid" draw:fill-color="#236292" draw:opacity="80%" draw:stroke="none"/>
    </style:style>
    <style:style style:family="graphic" style:name="a551">
      <style:graphic-properties draw:fill="solid" draw:fill-color="#17b0e4" draw:opacity="66%" draw:stroke="none"/>
    </style:style>
    <style:style style:family="graphic" style:name="a328">
      <style:graphic-properties draw:fill="solid" draw:fill-color="#17b0e4" draw:opacity="66%" draw:stroke="none"/>
    </style:style>
    <style:style style:family="graphic" style:name="a552">
      <style:graphic-properties draw:fill="solid" draw:fill-color="#17b0e4" draw:opacity="50%" draw:stroke="none"/>
    </style:style>
    <style:style style:family="graphic" style:name="a329">
      <style:graphic-properties draw:fill="solid" draw:fill-color="#5fcbef" draw:opacity="70%" draw:stroke="none"/>
    </style:style>
    <style:style style:family="graphic" style:name="a553">
      <style:graphic-properties draw:fill="solid" draw:fill-color="#2e83c3" draw:opacity="70%" draw:stroke="none"/>
    </style:style>
    <style:style style:family="graphic" style:name="a554">
      <style:graphic-properties draw:fill="solid" draw:fill-color="#236292" draw:opacity="80%" draw:stroke="none"/>
    </style:style>
    <style:style style:family="graphic" style:name="a555">
      <style:graphic-properties draw:fill="solid" draw:fill-color="#17b0e4" draw:opacity="66%" draw:stroke="none"/>
    </style:style>
    <style:style style:family="graphic" style:name="a556">
      <style:graphic-properties draw:fill="solid" draw:fill-color="#5fcbef" draw:opacity="70%" draw:stroke="none"/>
    </style:style>
    <style:style style:family="drawing-page" style:name="a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draw:fill="none" draw:stroke="solid" svg:stroke-width="0.01042in" svg:stroke-color="#5fcbef" svg:stroke-opacity="70%" svg:stroke-linecap="round"/>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0">
      <style:graphic-properties draw:fill="none" draw:stroke="solid" svg:stroke-width="0.01042in" svg:stroke-color="#5fcbef" svg:stroke-opacity="70%" svg:stroke-linecap="round"/>
    </style:style>
    <style:style style:family="graphic" style:name="a111">
      <style:graphic-properties draw:fill="solid" draw:fill-color="#5fcbef" draw:opacity="36%" draw:stroke="none"/>
    </style:style>
    <style:style style:family="graphic" style:name="a112">
      <style:graphic-properties draw:fill="solid" draw:fill-color="#5fcbef" draw:opacity="20%" draw:stroke="none"/>
    </style:style>
    <style:style style:family="graphic" style:name="a113">
      <style:graphic-properties draw:fill="solid" draw:fill-color="#17b0e4" draw:opacity="66%" draw:stroke="none"/>
    </style:style>
    <style:style style:family="graphic" style:name="a114">
      <style:graphic-properties draw:fill="solid" draw:fill-color="#17b0e4" draw:opacity="50%" draw:stroke="none"/>
    </style:style>
    <style:style style:family="graphic" style:name="a115">
      <style:graphic-properties draw:fill="solid" draw:fill-color="#2e83c3" draw:opacity="70%" draw:stroke="none"/>
    </style:style>
    <style:style style:family="graphic" style:name="a116">
      <style:graphic-properties draw:fill="solid" draw:fill-color="#236292" draw:opacity="80%" draw:stroke="none"/>
    </style:style>
    <style:style style:family="graphic" style:name="a117">
      <style:graphic-properties draw:fill="solid" draw:fill-color="#17b0e4" draw:opacity="66%" draw:stroke="non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draw:fill="solid" draw:fill-color="#5fcbef" draw:opacity="70%" draw:stroke="none"/>
    </style:style>
    <style:style style:family="paragraph" style:name="a34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5fcbef"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draw:fill="none" draw:stroke="solid" svg:stroke-width="0.01042in" svg:stroke-color="#5fcbef" svg:stroke-opacity="70%" svg:stroke-linecap="round"/>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1042in" svg:stroke-color="#5fcbef" svg:stroke-opacity="70%" svg:stroke-linecap="round"/>
    </style:style>
    <style:style style:family="graphic" style:name="a584">
      <style:graphic-properties draw:fill="solid" draw:fill-color="#5fcbef" draw:opacity="36%" draw:stroke="none"/>
    </style:style>
    <style:style style:family="graphic" style:name="a585">
      <style:graphic-properties draw:fill="solid" draw:fill-color="#5fcbef" draw:opacity="20%" draw:stroke="none"/>
    </style:style>
    <style:style style:family="graphic" style:name="a586">
      <style:graphic-properties draw:fill="solid" draw:fill-color="#17b0e4" draw:opacity="66%" draw:stroke="none"/>
    </style:style>
    <style:style style:family="graphic" style:name="a587">
      <style:graphic-properties draw:fill="solid" draw:fill-color="#17b0e4" draw:opacity="50%" draw:stroke="none"/>
    </style:style>
    <style:style style:family="graphic" style:name="a588">
      <style:graphic-properties draw:fill="solid" draw:fill-color="#2e83c3" draw:opacity="70%" draw:stroke="none"/>
    </style:style>
    <style:style style:family="graphic" style:name="a589">
      <style:graphic-properties draw:fill="solid" draw:fill-color="#236292" draw:opacity="80%" draw:stroke="none"/>
    </style:style>
    <style:style style:family="text" style:name="a130">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solid" draw:fill-color="#17b0e4" draw:opacity="66%" draw:stroke="non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91">
      <style:graphic-properties draw:fill="solid" draw:fill-color="#5fcbef" draw:opacity="70%" draw:stroke="none"/>
    </style:style>
    <style:style style:family="graphic" style:name="a368">
      <style:graphic-properties draw:fill="none" draw:stroke="solid" svg:stroke-width="0.01042in" svg:stroke-color="#5fcbef" svg:stroke-opacity="70%" svg:stroke-linecap="round"/>
    </style:style>
    <style:style style:family="drawing-page" style:name="a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9">
      <style:graphic-properties draw:fill="none" draw:stroke="solid" svg:stroke-width="0.01042in" svg:stroke-color="#5fcbef" svg:stroke-opacity="70%" svg:stroke-linecap="round"/>
    </style:style>
    <style:style style:family="text" style:name="a593">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042in" svg:stroke-color="#5fcbef" svg:stroke-opacity="70%" svg:stroke-linecap="round"/>
    </style:style>
    <style:style style:family="graphic" style:name="a141">
      <style:graphic-properties draw:fill="none" draw:stroke="solid" svg:stroke-width="0.01042in" svg:stroke-color="#5fcbef" svg:stroke-opacity="70%" svg:stroke-linecap="round"/>
    </style:style>
    <style:style style:family="graphic" style:name="a142">
      <style:graphic-properties draw:fill="solid" draw:fill-color="#5fcbef" draw:opacity="36%" draw:stroke="none"/>
    </style:style>
    <style:style style:family="graphic" style:name="a143">
      <style:graphic-properties draw:fill="solid" draw:fill-color="#5fcbef" draw:opacity="20%" draw:stroke="none"/>
    </style:style>
    <style:style style:family="graphic" style:name="a144">
      <style:graphic-properties draw:fill="solid" draw:fill-color="#17b0e4" draw:opacity="66%" draw:stroke="none"/>
    </style:style>
    <style:style style:family="graphic" style:name="a145">
      <style:graphic-properties draw:fill="solid" draw:fill-color="#17b0e4" draw:opacity="50%" draw:stroke="none"/>
    </style:style>
    <style:style style:family="graphic" style:name="a146">
      <style:graphic-properties draw:fill="solid" draw:fill-color="#2e83c3" draw:opacity="70%" draw:stroke="none"/>
    </style:style>
    <style:style style:family="graphic" style:name="a370">
      <style:graphic-properties draw:fill="solid" draw:fill-color="#5fcbef" draw:opacity="36%" draw:stroke="none"/>
    </style:style>
    <style:style style:family="graphic" style:name="a147">
      <style:graphic-properties draw:fill="solid" draw:fill-color="#236292" draw:opacity="80%" draw:stroke="none"/>
    </style:style>
    <style:style style:family="graphic" style:name="a371">
      <style:graphic-properties draw:fill="solid" draw:fill-color="#5fcbef" draw:opacity="20%" draw:stroke="none"/>
    </style:style>
    <style:style style:family="graphic" style:name="a148">
      <style:graphic-properties draw:fill="solid" draw:fill-color="#17b0e4" draw:opacity="66%" draw:stroke="none"/>
    </style:style>
    <style:style style:family="graphic" style:name="a372">
      <style:graphic-properties draw:fill="solid" draw:fill-color="#17b0e4" draw:opacity="66%" draw:stroke="none"/>
    </style:style>
    <style:style style:family="graphic" style:name="a149">
      <style:graphic-properties draw:fill="solid" draw:fill-color="#5fcbef" draw:opacity="70%" draw:stroke="none"/>
    </style:style>
    <style:style style:family="graphic" style:name="a373">
      <style:graphic-properties draw:fill="solid" draw:fill-color="#17b0e4" draw:opacity="50%" draw:stroke="none"/>
    </style:style>
    <style:style style:family="graphic" style:name="a374">
      <style:graphic-properties draw:fill="solid" draw:fill-color="#2e83c3" draw:opacity="70%" draw:stroke="none"/>
    </style:style>
    <style:style style:family="graphic" style:name="a375">
      <style:graphic-properties draw:fill="solid" draw:fill-color="#236292" draw:opacity="80%" draw:stroke="none"/>
    </style:style>
    <style:style style:family="graphic" style:name="a376">
      <style:graphic-properties draw:fill="solid" draw:fill-color="#17b0e4" draw:opacity="66%" draw:stroke="none"/>
    </style:style>
    <style:style style:family="graphic" style:name="a377">
      <style:graphic-properties draw:fill="solid" draw:fill-color="#5fcbef" draw:opacity="70%" draw:stroke="none"/>
    </style:style>
    <style:style style:family="drawing-page" style:name="a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5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4">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6">
      <style:graphic-properties draw:fill="none" draw:stroke="solid" svg:stroke-width="0.01042in" svg:stroke-color="#5fcbef" svg:stroke-opacity="70%" svg:stroke-linecap="round"/>
    </style:style>
    <style:style style:family="graphic" style:name="a627">
      <style:graphic-properties draw:fill="none" draw:stroke="solid" svg:stroke-width="0.01042in" svg:stroke-color="#5fcbef" svg:stroke-opacity="70%" svg:stroke-linecap="round"/>
    </style:style>
    <style:style style:family="graphic" style:name="a628">
      <style:graphic-properties draw:fill="solid" draw:fill-color="#5fcbef" draw:opacity="36%" draw:stroke="none"/>
    </style:style>
    <style:style style:family="graphic" style:name="a629">
      <style:graphic-properties draw:fill="solid" draw:fill-color="#5fcbef" draw:opacity="20%" draw:stroke="non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graphic-properties draw:fill="none" draw:stroke="solid" svg:stroke-width="0.01042in" svg:stroke-color="#5fcbef" svg:stroke-opacity="70%" svg:stroke-linecap="round"/>
    </style:style>
    <style:style style:family="text" style:name="a17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draw:fill="none" draw:stroke="solid" svg:stroke-width="0.01042in" svg:stroke-color="#5fcbef" svg:stroke-opacity="70%" svg:stroke-linecap="round"/>
    </style:style>
    <style:style style:family="paragraph" style:name="a1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solid" draw:fill-color="#5fcbef" draw:opacity="36%" draw:stroke="none"/>
    </style:style>
    <style:style style:family="graphic" style:name="a37">
      <style:graphic-properties draw:fill="solid" draw:fill-color="#5fcbef" draw:opacity="20%" draw:stroke="non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
      <style:graphic-properties draw:fill="solid" draw:fill-color="#17b0e4" draw:opacity="66%" draw:stroke="none"/>
    </style:style>
    <style:style style:family="graphic" style:name="a403">
      <style:graphic-properties draw:fill="none" draw:stroke="solid" svg:stroke-width="0.01042in" svg:stroke-color="#5fcbef" svg:stroke-opacity="70%" svg:stroke-linecap="round"/>
    </style:style>
    <style:style style:family="graphic" style:name="a39">
      <style:graphic-properties draw:fill="solid" draw:fill-color="#17b0e4" draw:opacity="50%" draw:stroke="none"/>
    </style:style>
    <style:style style:family="graphic" style:name="a404">
      <style:graphic-properties draw:fill="none" draw:stroke="solid" svg:stroke-width="0.01042in" svg:stroke-color="#5fcbef" svg:stroke-opacity="70%" svg:stroke-linecap="round"/>
    </style:style>
    <style:style style:family="graphic" style:name="a405">
      <style:graphic-properties draw:fill="solid" draw:fill-color="#5fcbef" draw:opacity="36%" draw:stroke="none"/>
    </style:style>
    <style:style style:family="graphic" style:name="a630">
      <style:graphic-properties draw:fill="solid" draw:fill-color="#17b0e4" draw:opacity="66%" draw:stroke="none"/>
    </style:style>
    <style:style style:family="graphic" style:name="a406">
      <style:graphic-properties draw:fill="solid" draw:fill-color="#5fcbef" draw:opacity="20%" draw:stroke="none"/>
    </style:style>
    <style:style style:family="graphic" style:name="a631">
      <style:graphic-properties draw:fill="solid" draw:fill-color="#17b0e4" draw:opacity="50%" draw:stroke="none"/>
    </style:style>
    <style:style style:family="graphic" style:name="a407">
      <style:graphic-properties draw:fill="solid" draw:fill-color="#17b0e4" draw:opacity="66%" draw:stroke="none"/>
    </style:style>
    <style:style style:family="graphic" style:name="a632">
      <style:graphic-properties draw:fill="solid" draw:fill-color="#2e83c3" draw:opacity="70%" draw:stroke="none"/>
    </style:style>
    <style:style style:family="graphic" style:name="a408">
      <style:graphic-properties draw:fill="solid" draw:fill-color="#17b0e4" draw:opacity="50%" draw:stroke="none"/>
    </style:style>
    <style:style style:family="graphic" style:name="a633">
      <style:graphic-properties draw:fill="solid" draw:fill-color="#236292" draw:opacity="80%" draw:stroke="none"/>
    </style:style>
    <style:style style:family="graphic" style:name="a409">
      <style:graphic-properties draw:fill="solid" draw:fill-color="#2e83c3" draw:opacity="70%" draw:stroke="none"/>
    </style:style>
    <style:style style:family="graphic" style:name="a634">
      <style:graphic-properties draw:fill="solid" draw:fill-color="#17b0e4" draw:opacity="66%" draw:stroke="none"/>
    </style:style>
    <style:style style:family="graphic" style:name="a635">
      <style:graphic-properties draw:fill="solid" draw:fill-color="#5fcbef" draw:opacity="70%" draw:stroke="none"/>
    </style:style>
    <style:style style:family="drawing-page" style:name="a6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solid" draw:fill-color="#2e83c3" draw:opacity="70%" draw:stroke="none"/>
    </style:style>
    <style:style style:family="text" style:name="a18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draw:fill="solid" draw:fill-color="#236292" draw:opacity="80%" draw:stroke="none"/>
    </style:style>
    <style:style style:family="text" style:name="a18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graphic-properties draw:fill="solid" draw:fill-color="#17b0e4" draw:opacity="66%" draw:stroke="none"/>
    </style:style>
    <style:style style:family="paragraph" style:name="a1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solid" draw:fill-color="#5fcbef" draw:opacity="70%" draw:stroke="none"/>
    </style:style>
    <style:style style:family="drawing-page" style:name="a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10">
      <style:graphic-properties draw:fill="solid" draw:fill-color="#236292" draw:opacity="80%" draw:stroke="none"/>
    </style:style>
    <style:style style:family="text" style:name="a45">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draw:fill="solid" draw:fill-color="#17b0e4" draw:opacity="66%" draw:stroke="none"/>
    </style:style>
    <style:style style:family="text" style:name="a46">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solid" draw:fill-color="#5fcbef" draw:opacity="70%" draw:stroke="none"/>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7f7f7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404040"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8">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1">
      <style:graphic-properties draw:fill="none" draw:stroke="solid" svg:stroke-width="0.01042in" svg:stroke-color="#5fcbef" svg:stroke-opacity="70%" svg:stroke-linecap="round"/>
    </style:style>
    <style:style style:family="presentation" style:name="a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2">
      <style:graphic-properties draw:fill="none" draw:stroke="solid" svg:stroke-width="0.01042in" svg:stroke-color="#5fcbef" svg:stroke-opacity="70%" svg:stroke-linecap="round"/>
    </style:style>
    <style:style style:family="text" style:name="a61">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
      <style:graphic-properties draw:fill="solid" draw:fill-color="#5fcbef" draw:opacity="36%" draw:stroke="none"/>
    </style:style>
    <style:style style:family="text" style:name="a62">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draw:fill="solid" draw:fill-color="#5fcbef" draw:opacity="20%" draw:stroke="non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solid" draw:fill-color="#17b0e4" draw:opacity="66%" draw:stroke="none"/>
    </style:style>
    <style:style style:family="presentation" style:name="a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6">
      <style:graphic-properties draw:fill="solid" draw:fill-color="#17b0e4" draw:opacity="50%" draw:stroke="none"/>
    </style:style>
    <style:style style:family="graphic" style:name="a65">
      <style:graphic-properties draw:fill="solid" draw:fill-color="#5fcbef" draw:opacity="70%" draw:stroke="none"/>
    </style:style>
    <style:style style:family="text" style:name="a430">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graphic-properties draw:fill="solid" draw:fill-color="#2e83c3" draw:opacity="70%" draw:stroke="none"/>
    </style:style>
    <style:style style:family="graphic" style:name="a66">
      <style:graphic-properties draw:fill="none" draw:stroke="solid" svg:stroke-width="0.01042in" svg:stroke-color="#5fcbef" svg:stroke-opacity="70%" svg:stroke-linecap="round"/>
    </style:style>
    <style:style style:family="text" style:name="a431">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
      <style:graphic-properties draw:fill="solid" draw:fill-color="#236292" draw:opacity="80%" draw:stroke="none"/>
    </style:style>
    <style:style style:family="graphic" style:name="a67">
      <style:graphic-properties draw:fill="none" draw:stroke="solid" svg:stroke-width="0.01042in" svg:stroke-color="#5fcbef" svg:stroke-opacity="70%" svg:stroke-linecap="round"/>
    </style:style>
    <style:style style:family="paragraph" style:name="a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solid" draw:fill-color="#17b0e4" draw:opacity="66%" draw:stroke="none"/>
    </style:style>
    <style:style style:family="graphic" style:name="a68">
      <style:graphic-properties draw:fill="solid" draw:fill-color="#5fcbef" draw:opacity="36%" draw:stroke="non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4">
      <style:graphic-properties draw:fill="none" draw:stroke="solid" svg:stroke-width="0.01042in" svg:stroke-color="#5fcbef" svg:stroke-opacity="70%" svg:stroke-linecap="round"/>
    </style:style>
    <style:style style:family="graphic" style:name="a69">
      <style:graphic-properties draw:fill="solid" draw:fill-color="#5fcbef" draw:opacity="20%" draw:stroke="none"/>
    </style:style>
    <style:style style:family="graphic" style:name="a435">
      <style:graphic-properties draw:fill="none" draw:stroke="solid" svg:stroke-width="0.01042in" svg:stroke-color="#5fcbef" svg:stroke-opacity="70%" svg:stroke-linecap="round"/>
    </style:style>
    <style:style style:family="graphic" style:name="a436">
      <style:graphic-properties draw:fill="solid" draw:fill-color="#5fcbef" draw:opacity="36%" draw:stroke="none"/>
    </style:style>
    <style:style style:family="text" style:name="a660">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draw:fill="solid" draw:fill-color="#5fcbef" draw:opacity="20%" draw:stroke="none"/>
    </style:style>
    <style:style style:family="paragraph" style:name="a6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solid" draw:fill-color="#17b0e4" draw:opacity="66%" draw:stroke="none"/>
    </style:style>
    <style:style style:family="presentation" style:name="a6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9">
      <style:graphic-properties draw:fill="solid" draw:fill-color="#17b0e4" draw:opacity="50%" draw:stroke="none"/>
    </style:style>
    <style:style style:family="text" style:name="a663">
      <style:text-properties fo:font-variant="normal" fo:text-transform="none" fo:color="#898989"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5fcbef" style:text-line-through-type="none" style:text-line-through-style="none" style:text-line-through-width="auto" style:text-line-through-color="font-color" style:text-position="0% 100%" fo:font-family="Trebuchet MS" style:font-family-asian="微軟正黑體" style:font-family-generic-asian="swiss"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5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34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64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34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646">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0">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59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64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5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8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602">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25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3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8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60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60">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23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60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8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6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85">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35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65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54">
      <text:list-level-style-number text:level="1" style:num-format="">
        <style:list-level-properties text:space-before="0in"/>
      </text:list-level-style-number>
      <text:list-level-style-number text:level="2" style:num-format="">
        <style:list-level-properties text:space-before="0.49985in"/>
      </text:list-level-style-number>
      <text:list-level-style-number text:level="3" style:num-format="">
        <style:list-level-properties text:space-before="0.9997in"/>
      </text:list-level-style-number>
      <text:list-level-style-number text:level="4" style:num-format="">
        <style:list-level-properties text:space-before="1.49955in"/>
      </text:list-level-style-number>
      <text:list-level-style-number text:level="5" style:num-format="">
        <style:list-level-properties text:space-before="1.9994in"/>
      </text:list-level-style-number>
      <text:list-level-style-number text:level="6" style:num-format="">
        <style:list-level-properties text:space-before="2.49925in"/>
      </text:list-level-style-number>
      <text:list-level-style-number text:level="7" style:num-format="">
        <style:list-level-properties text:space-before="2.9991in"/>
      </text:list-level-style-number>
      <text:list-level-style-number text:level="8" style:num-format="">
        <style:list-level-properties text:space-before="3.49895in"/>
      </text:list-level-style-number>
      <text:list-level-style-number text:level="9" style:num-format="">
        <style:list-level-properties text:space-before="3.9988in"/>
      </text:list-level-style-number>
    </text:list-style>
    <text:list-style style:name="a65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3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61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22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24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77">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9"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多面向" style:page-layout-name="pageLayout1" draw:style-name="a0">
      <draw:g draw:name="Group 43" draw:id="id0">
        <svg:title/>
        <svg:desc/>
        <draw:connector draw:type="line" svg:x1="10.24826in" svg:y1="0in" svg:x2="11.5816in" svg:y2="7.5in" draw:id="id6" draw:style-name="a34" draw:name="Straight Connector 19">
          <svg:title/>
          <svg:desc/>
        </draw:connector>
        <draw:connector draw:type="line" svg:x1="13.32986in" svg:y1="4.02604in" svg:x2="8.12037in" svg:y2="7.5in" draw:id="id7" draw:style-name="a35" draw:name="Straight Connector 20">
          <svg:title/>
          <svg:desc/>
        </draw:connector>
        <draw:custom-shape svg:x="10.04098in" svg:y="-0.00926in" svg:width="3.28888in" svg:height="7.50926in" draw:id="id8" draw:style-name="a36"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9" draw:style-name="a37"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0" draw:style-name="a38"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1" draw:style-name="a39"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2" draw:style-name="a40"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3" draw:style-name="a41"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4" draw:style-name="a42"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5" draw:style-name="a43"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 presentation:style-name="a4" draw:name="Title Placeholder 1" svg:x="0.74074in" svg:y="0.66667in" svg:width="9.40143in" svg:height="1.44444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2" presentation:style-name="a21" draw:name="Text Placeholder 2" svg:x="0.74074in" svg:y="2.36285in" svg:width="9.40143in" svg:height="4.24406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3" presentation:style-name="a26" draw:name="Date Placeholder 3" svg:x="7.87963in" svg:y="6.60691in" svg:width="0.99731in" svg:height="0.39931in" presentation:class="date-time" presentation:placeholder="false">
        <draw:text-box>
          <text:p text:style-name="a25" text:class-names="" text:cond-style-name=""><text:span text:style-name="a22" text:class-names=""><text:date text:fixed="false" style:data-style-name="a23">2016/9/5</text:date></text:span><text:span text:style-name="a24" text:class-names=""/></text:p>
        </draw:text-box>
        <svg:title/>
        <svg:desc/>
      </draw:frame>
      <draw:frame draw:id="id4" presentation:style-name="a29" draw:name="Footer Placeholder 4" svg:x="0.74074in" svg:y="6.60691in" svg:width="6.88715in" svg:height="0.39931in" presentation:class="footer" presentation:placeholder="false">
        <draw:text-box>
          <text:p text:style-name="a28" text:class-names="" text:cond-style-name=""><text:span text:style-name="a27" text:class-names=""/></text:p>
        </draw:text-box>
        <svg:title/>
        <svg:desc/>
      </draw:frame>
      <draw:frame draw:id="id5" presentation:style-name="a33" draw:name="Slide Number Placeholder 5" svg:x="9.39486in" svg:y="6.60691in" svg:width="0.74731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標題投影片" style:page-layout-name="pageLayout1" draw:style-name="a44">
      <draw:g draw:name="Group 15" draw:id="id16">
        <svg:title/>
        <svg:desc/>
        <draw:custom-shape svg:x="0in" svg:y="-0.0086in" svg:width="0.94444in" svg:height="6.23148in" draw:id="id22" draw:style-name="a65" draw:name="Freeform 14">
          <svg:title/>
          <svg:desc/>
          <draw:enhanced-geometry xmlns:dr3d="urn:oasis:names:tc:opendocument:xmlns:dr3d:1.0" draw:type="non-primitive" svg:viewBox="0 0 863600 5698067" draw:enhanced-path="M 0 8467 L 863600 0 863600 16934 0 5698067 0 84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3600"/>
            <draw:equation draw:name="f7" draw:formula="?f4 / 5698067"/>
            <draw:equation draw:name="f8" draw:formula="?f0 / ?f6"/>
            <draw:equation draw:name="f9" draw:formula="?f1 / ?f6"/>
            <draw:equation draw:name="f10" draw:formula="?f2 / ?f7"/>
            <draw:equation draw:name="f11" draw:formula="?f3 / ?f7"/>
          </draw:enhanced-geometry>
        </draw:custom-shape>
        <draw:connector draw:type="line" svg:x1="10.24826in" svg:y1="0in" svg:x2="11.5816in" svg:y2="7.5in" draw:id="id23" draw:style-name="a66" draw:name="Straight Connector 18">
          <svg:title/>
          <svg:desc/>
        </draw:connector>
        <draw:connector draw:type="line" svg:x1="13.32986in" svg:y1="4.02604in" svg:x2="8.12037in" svg:y2="7.5in" draw:id="id24" draw:style-name="a67" draw:name="Straight Connector 19">
          <svg:title/>
          <svg:desc/>
        </draw:connector>
        <draw:custom-shape svg:x="10.04098in" svg:y="-0.00926in" svg:width="3.28888in" svg:height="7.50926in" draw:id="id25" draw:style-name="a68"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6" draw:style-name="a69"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7" draw:style-name="a70" draw:name="Isosceles Triangle 22">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8" draw:style-name="a71"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9" draw:style-name="a72"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30" draw:style-name="a73"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31" draw:style-name="a74" draw:name="Isosceles Triangle 26">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7" presentation:style-name="a48" draw:name="Title 1" svg:x="1.64815in" svg:y="2.62963in" svg:width="8.49402in" svg:height="1.80042in" presentation:class="title" presentation:placeholder="false">
        <draw:text-box>
          <text:p text:style-name="a47" text:class-names="" text:cond-style-name=""><text:span text:style-name="a45" text:class-names="">按一下以編輯母片標題樣式</text:span><text:span text:style-name="a46" text:class-names=""/></text:p>
        </draw:text-box>
        <svg:title/>
        <svg:desc/>
      </draw:frame>
      <draw:frame draw:id="id18" presentation:style-name="a52" draw:name="Subtitle 2" svg:x="1.64815in" svg:y="4.43004in" svg:width="8.49402in" svg:height="1.19958in" presentation:class="subtitle" presentation:placeholder="false">
        <draw:text-box>
          <text:p text:style-name="a51" text:class-names="" text:cond-style-name=""><text:span text:style-name="a49" text:class-names="">按一下以編輯母片副標題樣式</text:span><text:span text:style-name="a50" text:class-names=""/></text:p>
        </draw:text-box>
        <svg:title/>
        <svg:desc/>
      </draw:frame>
      <draw:frame draw:id="id19" presentation:style-name="a57" draw:name="Date Placeholder 3" svg:x="7.87963in" svg:y="6.60691in" svg:width="0.99731in" svg:height="0.39931in" presentation:class="date-time" presentation:placeholder="false">
        <draw:text-box>
          <text:p text:style-name="a56" text:class-names="" text:cond-style-name=""><text:span text:style-name="a53" text:class-names=""><text:date text:fixed="false" style:data-style-name="a54">2016/9/5</text:date></text:span><text:span text:style-name="a55" text:class-names=""/></text:p>
        </draw:text-box>
        <svg:title/>
        <svg:desc/>
      </draw:frame>
      <draw:frame draw:id="id20" presentation:style-name="a60" draw:name="Footer Placeholder 4" svg:x="0.74074in" svg:y="6.60691in" svg:width="6.88715in" svg:height="0.39931in" presentation:class="footer" presentation:placeholder="false">
        <draw:text-box>
          <text:p text:style-name="a59" text:class-names="" text:cond-style-name=""><text:span text:style-name="a58" text:class-names=""/></text:p>
        </draw:text-box>
        <svg:title/>
        <svg:desc/>
      </draw:frame>
      <draw:frame draw:id="id21" presentation:style-name="a64" draw:name="Slide Number Placeholder 5" svg:x="9.39486in" svg:y="6.60691in" svg:width="0.74731in" svg:height="0.39931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style:master-page>
    <style:master-page style:name="Master1-Layout2-obj-標題及物件" style:page-layout-name="pageLayout1" draw:style-name="a75">
      <draw:g draw:name="Group 43" draw:id="id32">
        <svg:title/>
        <svg:desc/>
        <draw:connector draw:type="line" svg:x1="10.24826in" svg:y1="0in" svg:x2="11.5816in" svg:y2="7.5in" draw:id="id38" draw:layer="Master1-bg" draw:style-name="a109" draw:name="Straight Connector 19">
          <svg:title/>
          <svg:desc/>
        </draw:connector>
        <draw:connector draw:type="line" svg:x1="13.32986in" svg:y1="4.02604in" svg:x2="8.12037in" svg:y2="7.5in" draw:id="id39" draw:layer="Master1-bg" draw:style-name="a110" draw:name="Straight Connector 20">
          <svg:title/>
          <svg:desc/>
        </draw:connector>
        <draw:custom-shape svg:x="10.04098in" svg:y="-0.00926in" svg:width="3.28888in" svg:height="7.50926in" draw:id="id40" draw:layer="Master1-bg" draw:style-name="a111"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41" draw:layer="Master1-bg" draw:style-name="a112"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42" draw:layer="Master1-bg" draw:style-name="a113"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43" draw:layer="Master1-bg" draw:style-name="a114"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44" draw:layer="Master1-bg" draw:style-name="a115"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45" draw:layer="Master1-bg" draw:style-name="a116"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46" draw:layer="Master1-bg" draw:style-name="a117"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47" draw:layer="Master1-bg" draw:style-name="a118"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33" presentation:style-name="a79" draw:name="Title 1" svg:x="0.74074in" svg:y="0.66667in" svg:width="9.40143in" svg:height="1.44444in" presentation:class="title" presentation:placeholder="false">
        <draw:text-box>
          <text:p text:style-name="a78" text:class-names="" text:cond-style-name=""><text:span text:style-name="a76" text:class-names="">按一下以編輯母片標題樣式</text:span><text:span text:style-name="a77" text:class-names=""/></text:p>
        </draw:text-box>
        <svg:title/>
        <svg:desc/>
      </draw:frame>
      <draw:frame draw:id="id34" presentation:style-name="a96" draw:name="Content Placeholder 2" svg:x="0.74074in" svg:y="2.36285in" svg:width="9.40143in" svg:height="4.24406in" presentation:class="object" presentation:placeholder="false">
        <draw:text-box>
          <text:list text:style-name="a82">
            <text:list-item>
              <text:p text:style-name="a81" text:class-names="" text:cond-style-name=""><text:span text:style-name="a80" text:class-names="">按一下以編輯母片文字樣式</text:span></text:p>
            </text:list-item>
          </text:list>
          <text:list text:style-name="a85">
            <text:list-item>
              <text:list text:style-name="a85">
                <text:list-item>
                  <text:p text:style-name="a84" text:class-names="" text:cond-style-name=""><text:span text:style-name="a83" text:class-names="">第二層</text:span></text:p>
                </text:list-item>
              </text:list>
            </text:list-item>
          </text:list>
          <text:list text:style-name="a88">
            <text:list-item>
              <text:list text:style-name="a88">
                <text:list-item>
                  <text:list text:style-name="a88">
                    <text:list-item>
                      <text:p text:style-name="a87" text:class-names="" text:cond-style-name=""><text:span text:style-name="a86" text:class-names="">第三層</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第四層</text:span></text:p>
                        </text:list-item>
                      </text:list>
                    </text:list-item>
                  </text:list>
                </text:list-item>
              </text:list>
            </text:list-item>
          </text:list>
          <text:list text:style-name="a95">
            <text:list-item>
              <text:list text:style-name="a95">
                <text:list-item>
                  <text:list text:style-name="a95">
                    <text:list-item>
                      <text:list text:style-name="a95">
                        <text:list-item>
                          <text:list text:style-name="a95">
                            <text:list-item>
                              <text:p text:style-name="a94" text:class-names="" text:cond-style-name=""><text:span text:style-name="a92" text:class-names="">第五層</text:span><text:span text:style-name="a93" text:class-names=""/></text:p>
                            </text:list-item>
                          </text:list>
                        </text:list-item>
                      </text:list>
                    </text:list-item>
                  </text:list>
                </text:list-item>
              </text:list>
            </text:list-item>
          </text:list>
        </draw:text-box>
        <svg:title/>
        <svg:desc/>
      </draw:frame>
      <draw:frame draw:id="id35" presentation:style-name="a101" draw:name="Date Placeholder 3" svg:x="7.87963in" svg:y="6.60691in" svg:width="0.99731in" svg:height="0.39931in" presentation:class="date-time" presentation:placeholder="false">
        <draw:text-box>
          <text:p text:style-name="a100" text:class-names="" text:cond-style-name=""><text:span text:style-name="a97" text:class-names=""><text:date text:fixed="false" style:data-style-name="a98">2016/9/5</text:date></text:span><text:span text:style-name="a99" text:class-names=""/></text:p>
        </draw:text-box>
        <svg:title/>
        <svg:desc/>
      </draw:frame>
      <draw:frame draw:id="id36" presentation:style-name="a104" draw:name="Footer Placeholder 4" svg:x="0.74074in" svg:y="6.60691in" svg:width="6.88715in" svg:height="0.39931in" presentation:class="footer" presentation:placeholder="false">
        <draw:text-box>
          <text:p text:style-name="a103" text:class-names="" text:cond-style-name=""><text:span text:style-name="a102" text:class-names=""/></text:p>
        </draw:text-box>
        <svg:title/>
        <svg:desc/>
      </draw:frame>
      <draw:frame draw:id="id37" presentation:style-name="a108" draw:name="Slide Number Placeholder 5" svg:x="9.39486in" svg:y="6.60691in" svg:width="0.74731in" svg:height="0.39931in" presentation:class="page-number" presentation:placeholder="false">
        <draw:text-box>
          <text:p text:style-name="a107" text:class-names="" text:cond-style-name=""><text:span text:style-name="a105" text:class-names=""><text:page-number style:num-format="1" text:fixed="false">‹#›</text:page-number></text:span><text:span text:style-name="a106" text:class-names=""/></text:p>
        </draw:text-box>
        <svg:title/>
        <svg:desc/>
      </draw:frame>
    </style:master-page>
    <style:master-page style:name="Master1-Layout3-secHead-章節標題" style:page-layout-name="pageLayout1" draw:style-name="a119">
      <draw:g draw:name="Group 43" draw:id="id48">
        <svg:title/>
        <svg:desc/>
        <draw:connector draw:type="line" svg:x1="10.24826in" svg:y1="0in" svg:x2="11.5816in" svg:y2="7.5in" draw:id="id54" draw:layer="Master1-bg" draw:style-name="a140" draw:name="Straight Connector 19">
          <svg:title/>
          <svg:desc/>
        </draw:connector>
        <draw:connector draw:type="line" svg:x1="13.32986in" svg:y1="4.02604in" svg:x2="8.12037in" svg:y2="7.5in" draw:id="id55" draw:layer="Master1-bg" draw:style-name="a141" draw:name="Straight Connector 20">
          <svg:title/>
          <svg:desc/>
        </draw:connector>
        <draw:custom-shape svg:x="10.04098in" svg:y="-0.00926in" svg:width="3.28888in" svg:height="7.50926in" draw:id="id56" draw:layer="Master1-bg" draw:style-name="a142"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57" draw:layer="Master1-bg" draw:style-name="a143"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58" draw:layer="Master1-bg" draw:style-name="a144"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59" draw:layer="Master1-bg" draw:style-name="a145"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60" draw:layer="Master1-bg" draw:style-name="a146"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61" draw:layer="Master1-bg" draw:style-name="a147"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62" draw:layer="Master1-bg" draw:style-name="a148"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63" draw:layer="Master1-bg" draw:style-name="a149"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49" presentation:style-name="a123" draw:name="Title 1" svg:x="0.74074in" svg:y="2.9537in" svg:width="9.40143in" svg:height="1.99757in" presentation:class="title" presentation:placeholder="false">
        <draw:text-box>
          <text:p text:style-name="a122" text:class-names="" text:cond-style-name=""><text:span text:style-name="a120" text:class-names="">按一下以編輯母片標題樣式</text:span><text:span text:style-name="a121" text:class-names=""/></text:p>
        </draw:text-box>
        <svg:title/>
        <svg:desc/>
      </draw:frame>
      <draw:frame draw:id="id50" presentation:style-name="a127" draw:name="Text Placeholder 2" svg:x="0.74074in" svg:y="4.95128in" svg:width="9.40143in" svg:height="0.94094in" presentation:class="outline" presentation:placeholder="false">
        <draw:text-box>
          <text:list text:style-name="a126">
            <text:list-item>
              <text:p text:style-name="a125" text:class-names="" text:cond-style-name=""><text:span text:style-name="a124" text:class-names="">按一下以編輯母片文字樣式</text:span></text:p>
            </text:list-item>
          </text:list>
        </draw:text-box>
        <svg:title/>
        <svg:desc/>
      </draw:frame>
      <draw:frame draw:id="id51" presentation:style-name="a132" draw:name="Date Placeholder 3" svg:x="7.87963in" svg:y="6.60691in" svg:width="0.99731in" svg:height="0.39931in" presentation:class="date-time" presentation:placeholder="false">
        <draw:text-box>
          <text:p text:style-name="a131" text:class-names="" text:cond-style-name=""><text:span text:style-name="a128" text:class-names=""><text:date text:fixed="false" style:data-style-name="a129">2016/9/5</text:date></text:span><text:span text:style-name="a130" text:class-names=""/></text:p>
        </draw:text-box>
        <svg:title/>
        <svg:desc/>
      </draw:frame>
      <draw:frame draw:id="id52" presentation:style-name="a135" draw:name="Footer Placeholder 4" svg:x="0.74074in" svg:y="6.60691in" svg:width="6.88715in" svg:height="0.39931in" presentation:class="footer" presentation:placeholder="false">
        <draw:text-box>
          <text:p text:style-name="a134" text:class-names="" text:cond-style-name=""><text:span text:style-name="a133" text:class-names=""/></text:p>
        </draw:text-box>
        <svg:title/>
        <svg:desc/>
      </draw:frame>
      <draw:frame draw:id="id53" presentation:style-name="a139" draw:name="Slide Number Placeholder 5" svg:x="9.39486in" svg:y="6.60691in" svg:width="0.74731in" svg:height="0.39931in" presentation:class="page-number" presentation:placeholder="false">
        <draw:text-box>
          <text:p text:style-name="a138" text:class-names="" text:cond-style-name=""><text:span text:style-name="a136" text:class-names=""><text:page-number style:num-format="1" text:fixed="false">‹#›</text:page-number></text:span><text:span text:style-name="a137" text:class-names=""/></text:p>
        </draw:text-box>
        <svg:title/>
        <svg:desc/>
      </draw:frame>
    </style:master-page>
    <style:master-page style:name="Master1-Layout4-twoObj-兩項物件" style:page-layout-name="pageLayout1" draw:style-name="a150">
      <draw:g draw:name="Group 43" draw:id="id64">
        <svg:title/>
        <svg:desc/>
        <draw:connector draw:type="line" svg:x1="10.24826in" svg:y1="0in" svg:x2="11.5816in" svg:y2="7.5in" draw:id="id71" draw:layer="Master1-bg" draw:style-name="a201" draw:name="Straight Connector 19">
          <svg:title/>
          <svg:desc/>
        </draw:connector>
        <draw:connector draw:type="line" svg:x1="13.32986in" svg:y1="4.02604in" svg:x2="8.12037in" svg:y2="7.5in" draw:id="id72" draw:layer="Master1-bg" draw:style-name="a202" draw:name="Straight Connector 20">
          <svg:title/>
          <svg:desc/>
        </draw:connector>
        <draw:custom-shape svg:x="10.04098in" svg:y="-0.00926in" svg:width="3.28888in" svg:height="7.50926in" draw:id="id73" draw:layer="Master1-bg" draw:style-name="a203"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74" draw:layer="Master1-bg" draw:style-name="a204"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75" draw:layer="Master1-bg" draw:style-name="a205"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76" draw:layer="Master1-bg" draw:style-name="a206"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77" draw:layer="Master1-bg" draw:style-name="a207"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78" draw:layer="Master1-bg" draw:style-name="a208"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79" draw:layer="Master1-bg" draw:style-name="a209"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80" draw:layer="Master1-bg" draw:style-name="a210"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65" presentation:style-name="a154" draw:name="Title 1" svg:x="0.74074in" svg:y="0.66667in" svg:width="9.40143in" svg:height="1.44444in" presentation:class="title" presentation:placeholder="false">
        <draw:text-box>
          <text:p text:style-name="a153" text:class-names="" text:cond-style-name=""><text:span text:style-name="a151" text:class-names="">按一下以編輯母片標題樣式</text:span><text:span text:style-name="a152" text:class-names=""/></text:p>
        </draw:text-box>
        <svg:title/>
        <svg:desc/>
      </draw:frame>
      <draw:frame draw:id="id66" presentation:style-name="a171" draw:name="Content Placeholder 2" svg:x="0.74074in" svg:y="2.36285in" svg:width="4.57572in" svg:height="4.24406in" presentation:class="object" presentation:placeholder="false">
        <draw:text-box>
          <text:list text:style-name="a157">
            <text:list-item>
              <text:p text:style-name="a156" text:class-names="" text:cond-style-name=""><text:span text:style-name="a155" text:class-names="">按一下以編輯母片文字樣式</text:span></text:p>
            </text:list-item>
          </text:list>
          <text:list text:style-name="a160">
            <text:list-item>
              <text:list text:style-name="a160">
                <text:list-item>
                  <text:p text:style-name="a159" text:class-names="" text:cond-style-name=""><text:span text:style-name="a158" text:class-names="">第二層</text:span></text:p>
                </text:list-item>
              </text:list>
            </text:list-item>
          </text:list>
          <text:list text:style-name="a163">
            <text:list-item>
              <text:list text:style-name="a163">
                <text:list-item>
                  <text:list text:style-name="a163">
                    <text:list-item>
                      <text:p text:style-name="a162" text:class-names="" text:cond-style-name=""><text:span text:style-name="a161" text:class-names="">第三層</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第四層</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第五層</text:span><text:span text:style-name="a168" text:class-names=""/></text:p>
                            </text:list-item>
                          </text:list>
                        </text:list-item>
                      </text:list>
                    </text:list-item>
                  </text:list>
                </text:list-item>
              </text:list>
            </text:list-item>
          </text:list>
        </draw:text-box>
        <svg:title/>
        <svg:desc/>
      </draw:frame>
      <draw:frame draw:id="id67" presentation:style-name="a188" draw:name="Content Placeholder 3" svg:x="5.56646in" svg:y="2.36285in" svg:width="4.57572in" svg:height="4.24406in" presentation:class="object" presentation:placeholder="false">
        <draw:text-box>
          <text:list text:style-name="a174">
            <text:list-item>
              <text:p text:style-name="a173" text:class-names="" text:cond-style-name=""><text:span text:style-name="a172" text:class-names="">按一下以編輯母片文字樣式</text:span></text:p>
            </text:list-item>
          </text:list>
          <text:list text:style-name="a177">
            <text:list-item>
              <text:list text:style-name="a177">
                <text:list-item>
                  <text:p text:style-name="a176" text:class-names="" text:cond-style-name=""><text:span text:style-name="a175" text:class-names="">第二層</text:span></text:p>
                </text:list-item>
              </text:list>
            </text:list-item>
          </text:list>
          <text:list text:style-name="a180">
            <text:list-item>
              <text:list text:style-name="a180">
                <text:list-item>
                  <text:list text:style-name="a180">
                    <text:list-item>
                      <text:p text:style-name="a179" text:class-names="" text:cond-style-name=""><text:span text:style-name="a178" text:class-names="">第三層</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第四層</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第五層</text:span><text:span text:style-name="a185" text:class-names=""/></text:p>
                            </text:list-item>
                          </text:list>
                        </text:list-item>
                      </text:list>
                    </text:list-item>
                  </text:list>
                </text:list-item>
              </text:list>
            </text:list-item>
          </text:list>
        </draw:text-box>
        <svg:title/>
        <svg:desc/>
      </draw:frame>
      <draw:frame draw:id="id68" presentation:style-name="a193" draw:name="Date Placeholder 4" svg:x="7.87963in" svg:y="6.60691in" svg:width="0.99731in" svg:height="0.39931in" presentation:class="date-time" presentation:placeholder="false">
        <draw:text-box>
          <text:p text:style-name="a192" text:class-names="" text:cond-style-name=""><text:span text:style-name="a189" text:class-names=""><text:date text:fixed="false" style:data-style-name="a190">2016/9/5</text:date></text:span><text:span text:style-name="a191" text:class-names=""/></text:p>
        </draw:text-box>
        <svg:title/>
        <svg:desc/>
      </draw:frame>
      <draw:frame draw:id="id69" presentation:style-name="a196" draw:name="Footer Placeholder 5" svg:x="0.74074in" svg:y="6.60691in" svg:width="6.88715in" svg:height="0.39931in" presentation:class="footer" presentation:placeholder="false">
        <draw:text-box>
          <text:p text:style-name="a195" text:class-names="" text:cond-style-name=""><text:span text:style-name="a194" text:class-names=""/></text:p>
        </draw:text-box>
        <svg:title/>
        <svg:desc/>
      </draw:frame>
      <draw:frame draw:id="id70" presentation:style-name="a200" draw:name="Slide Number Placeholder 6" svg:x="9.39486in" svg:y="6.60691in" svg:width="0.74731in" svg:height="0.39931in" presentation:class="page-number" presentation:placeholder="false">
        <draw:text-box>
          <text:p text:style-name="a199" text:class-names="" text:cond-style-name=""><text:span text:style-name="a197" text:class-names=""><text:page-number style:num-format="1" text:fixed="false">‹#›</text:page-number></text:span><text:span text:style-name="a198" text:class-names=""/></text:p>
        </draw:text-box>
        <svg:title/>
        <svg:desc/>
      </draw:frame>
    </style:master-page>
    <style:master-page style:name="Master1-Layout5-twoTxTwoObj-比對" style:page-layout-name="pageLayout1" draw:style-name="a211">
      <draw:g draw:name="Group 43" draw:id="id81">
        <svg:title/>
        <svg:desc/>
        <draw:connector draw:type="line" svg:x1="10.24826in" svg:y1="0in" svg:x2="11.5816in" svg:y2="7.5in" draw:id="id90" draw:layer="Master1-bg" draw:style-name="a270" draw:name="Straight Connector 19">
          <svg:title/>
          <svg:desc/>
        </draw:connector>
        <draw:connector draw:type="line" svg:x1="13.32986in" svg:y1="4.02604in" svg:x2="8.12037in" svg:y2="7.5in" draw:id="id91" draw:layer="Master1-bg" draw:style-name="a271" draw:name="Straight Connector 20">
          <svg:title/>
          <svg:desc/>
        </draw:connector>
        <draw:custom-shape svg:x="10.04098in" svg:y="-0.00926in" svg:width="3.28888in" svg:height="7.50926in" draw:id="id92" draw:layer="Master1-bg" draw:style-name="a272"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93" draw:layer="Master1-bg" draw:style-name="a273"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94" draw:layer="Master1-bg" draw:style-name="a274"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95" draw:layer="Master1-bg" draw:style-name="a275"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96" draw:layer="Master1-bg" draw:style-name="a276"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97" draw:layer="Master1-bg" draw:style-name="a277"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98" draw:layer="Master1-bg" draw:style-name="a278"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99" draw:layer="Master1-bg" draw:style-name="a279"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82" presentation:style-name="a215" draw:name="Title 1" svg:x="0.74074in" svg:y="0.66667in" svg:width="9.40143in" svg:height="1.44444in" presentation:class="title" presentation:placeholder="false">
        <draw:text-box>
          <text:p text:style-name="a214" text:class-names="" text:cond-style-name=""><text:span text:style-name="a212" text:class-names="">按一下以編輯母片標題樣式</text:span><text:span text:style-name="a213" text:class-names=""/></text:p>
        </draw:text-box>
        <svg:title/>
        <svg:desc/>
      </draw:frame>
      <draw:frame draw:id="id83" presentation:style-name="a219" draw:name="Text Placeholder 2" svg:x="0.739in" svg:y="2.36328in" svg:width="4.57745in" svg:height="0.63021in" presentation:class="outline" presentation:placeholder="false">
        <draw:text-box>
          <text:list text:style-name="a218">
            <text:list-item>
              <text:p text:style-name="a217" text:class-names="" text:cond-style-name=""><text:span text:style-name="a216" text:class-names="">按一下以編輯母片文字樣式</text:span></text:p>
            </text:list-item>
          </text:list>
        </draw:text-box>
        <svg:title/>
        <svg:desc/>
      </draw:frame>
      <draw:frame draw:id="id84" presentation:style-name="a236" draw:name="Content Placeholder 3" svg:x="0.739in" svg:y="2.99349in" svg:width="4.57745in" svg:height="3.61343in" presentation:class="object" presentation:placeholder="false">
        <draw:text-box>
          <text:list text:style-name="a222">
            <text:list-item>
              <text:p text:style-name="a221" text:class-names="" text:cond-style-name=""><text:span text:style-name="a220" text:class-names="">按一下以編輯母片文字樣式</text:span></text:p>
            </text:list-item>
          </text:list>
          <text:list text:style-name="a225">
            <text:list-item>
              <text:list text:style-name="a225">
                <text:list-item>
                  <text:p text:style-name="a224" text:class-names="" text:cond-style-name=""><text:span text:style-name="a223" text:class-names="">第二層</text:span></text:p>
                </text:list-item>
              </text:list>
            </text:list-item>
          </text:list>
          <text:list text:style-name="a228">
            <text:list-item>
              <text:list text:style-name="a228">
                <text:list-item>
                  <text:list text:style-name="a228">
                    <text:list-item>
                      <text:p text:style-name="a227" text:class-names="" text:cond-style-name=""><text:span text:style-name="a226" text:class-names="">第三層</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第四層</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第五層</text:span><text:span text:style-name="a233" text:class-names=""/></text:p>
                            </text:list-item>
                          </text:list>
                        </text:list-item>
                      </text:list>
                    </text:list-item>
                  </text:list>
                </text:list-item>
              </text:list>
            </text:list-item>
          </text:list>
        </draw:text-box>
        <svg:title/>
        <svg:desc/>
      </draw:frame>
      <draw:frame draw:id="id85" presentation:style-name="a240" draw:name="Text Placeholder 4" svg:x="5.56472in" svg:y="2.36328in" svg:width="4.57745in" svg:height="0.63021in" presentation:class="outline" presentation:placeholder="false">
        <draw:text-box>
          <text:list text:style-name="a239">
            <text:list-item>
              <text:p text:style-name="a238" text:class-names="" text:cond-style-name=""><text:span text:style-name="a237" text:class-names="">按一下以編輯母片文字樣式</text:span></text:p>
            </text:list-item>
          </text:list>
        </draw:text-box>
        <svg:title/>
        <svg:desc/>
      </draw:frame>
      <draw:frame draw:id="id86" presentation:style-name="a257" draw:name="Content Placeholder 5" svg:x="5.56472in" svg:y="2.99349in" svg:width="4.57745in" svg:height="3.61343in" presentation:class="object" presentation:placeholder="false">
        <draw:text-box>
          <text:list text:style-name="a243">
            <text:list-item>
              <text:p text:style-name="a242" text:class-names="" text:cond-style-name=""><text:span text:style-name="a241" text:class-names="">按一下以編輯母片文字樣式</text:span></text:p>
            </text:list-item>
          </text:list>
          <text:list text:style-name="a246">
            <text:list-item>
              <text:list text:style-name="a246">
                <text:list-item>
                  <text:p text:style-name="a245" text:class-names="" text:cond-style-name=""><text:span text:style-name="a244" text:class-names="">第二層</text:span></text:p>
                </text:list-item>
              </text:list>
            </text:list-item>
          </text:list>
          <text:list text:style-name="a249">
            <text:list-item>
              <text:list text:style-name="a249">
                <text:list-item>
                  <text:list text:style-name="a249">
                    <text:list-item>
                      <text:p text:style-name="a248" text:class-names="" text:cond-style-name=""><text:span text:style-name="a247" text:class-names="">第三層</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第四層</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第五層</text:span><text:span text:style-name="a254" text:class-names=""/></text:p>
                            </text:list-item>
                          </text:list>
                        </text:list-item>
                      </text:list>
                    </text:list-item>
                  </text:list>
                </text:list-item>
              </text:list>
            </text:list-item>
          </text:list>
        </draw:text-box>
        <svg:title/>
        <svg:desc/>
      </draw:frame>
      <draw:frame draw:id="id87" presentation:style-name="a262" draw:name="Date Placeholder 6" svg:x="7.87963in" svg:y="6.60691in" svg:width="0.99731in" svg:height="0.39931in" presentation:class="date-time" presentation:placeholder="false">
        <draw:text-box>
          <text:p text:style-name="a261" text:class-names="" text:cond-style-name=""><text:span text:style-name="a258" text:class-names=""><text:date text:fixed="false" style:data-style-name="a259">2016/9/5</text:date></text:span><text:span text:style-name="a260" text:class-names=""/></text:p>
        </draw:text-box>
        <svg:title/>
        <svg:desc/>
      </draw:frame>
      <draw:frame draw:id="id88" presentation:style-name="a265" draw:name="Footer Placeholder 7" svg:x="0.74074in" svg:y="6.60691in" svg:width="6.88715in" svg:height="0.39931in" presentation:class="footer" presentation:placeholder="false">
        <draw:text-box>
          <text:p text:style-name="a264" text:class-names="" text:cond-style-name=""><text:span text:style-name="a263" text:class-names=""/></text:p>
        </draw:text-box>
        <svg:title/>
        <svg:desc/>
      </draw:frame>
      <draw:frame draw:id="id89" presentation:style-name="a269" draw:name="Slide Number Placeholder 8" svg:x="9.39486in" svg:y="6.60691in" svg:width="0.74731in" svg:height="0.39931in" presentation:class="page-number" presentation:placeholder="false">
        <draw:text-box>
          <text:p text:style-name="a268" text:class-names="" text:cond-style-name=""><text:span text:style-name="a266" text:class-names=""><text:page-number style:num-format="1" text:fixed="false">‹#›</text:page-number></text:span><text:span text:style-name="a267" text:class-names=""/></text:p>
        </draw:text-box>
        <svg:title/>
        <svg:desc/>
      </draw:frame>
    </style:master-page>
    <style:master-page style:name="Master1-Layout6-titleOnly-只有標題" style:page-layout-name="pageLayout1" draw:style-name="a280">
      <draw:g draw:name="Group 43" draw:id="id100">
        <svg:title/>
        <svg:desc/>
        <draw:connector draw:type="line" svg:x1="10.24826in" svg:y1="0in" svg:x2="11.5816in" svg:y2="7.5in" draw:id="id105" draw:layer="Master1-bg" draw:style-name="a297" draw:name="Straight Connector 19">
          <svg:title/>
          <svg:desc/>
        </draw:connector>
        <draw:connector draw:type="line" svg:x1="13.32986in" svg:y1="4.02604in" svg:x2="8.12037in" svg:y2="7.5in" draw:id="id106" draw:layer="Master1-bg" draw:style-name="a298" draw:name="Straight Connector 20">
          <svg:title/>
          <svg:desc/>
        </draw:connector>
        <draw:custom-shape svg:x="10.04098in" svg:y="-0.00926in" svg:width="3.28888in" svg:height="7.50926in" draw:id="id107" draw:layer="Master1-bg" draw:style-name="a299"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08" draw:layer="Master1-bg" draw:style-name="a300"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09" draw:layer="Master1-bg" draw:style-name="a301"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10" draw:layer="Master1-bg" draw:style-name="a302"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11" draw:layer="Master1-bg" draw:style-name="a303"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12" draw:layer="Master1-bg" draw:style-name="a304"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13" draw:layer="Master1-bg" draw:style-name="a305"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14" draw:layer="Master1-bg" draw:style-name="a306"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01" presentation:style-name="a284" draw:name="Title 1" svg:x="0.74074in" svg:y="0.66667in" svg:width="9.40143in" svg:height="1.44444in" presentation:class="title" presentation:placeholder="false">
        <draw:text-box>
          <text:p text:style-name="a283" text:class-names="" text:cond-style-name=""><text:span text:style-name="a281" text:class-names="">按一下以編輯母片標題樣式</text:span><text:span text:style-name="a282" text:class-names=""/></text:p>
        </draw:text-box>
        <svg:title/>
        <svg:desc/>
      </draw:frame>
      <draw:frame draw:id="id102" presentation:style-name="a289" draw:name="Date Placeholder 2" svg:x="7.87963in" svg:y="6.60691in" svg:width="0.99731in" svg:height="0.39931in" presentation:class="date-time" presentation:placeholder="false">
        <draw:text-box>
          <text:p text:style-name="a288" text:class-names="" text:cond-style-name=""><text:span text:style-name="a285" text:class-names=""><text:date text:fixed="false" style:data-style-name="a286">2016/9/5</text:date></text:span><text:span text:style-name="a287" text:class-names=""/></text:p>
        </draw:text-box>
        <svg:title/>
        <svg:desc/>
      </draw:frame>
      <draw:frame draw:id="id103" presentation:style-name="a292" draw:name="Footer Placeholder 3" svg:x="0.74074in" svg:y="6.60691in" svg:width="6.88715in" svg:height="0.39931in" presentation:class="footer" presentation:placeholder="false">
        <draw:text-box>
          <text:p text:style-name="a291" text:class-names="" text:cond-style-name=""><text:span text:style-name="a290" text:class-names=""/></text:p>
        </draw:text-box>
        <svg:title/>
        <svg:desc/>
      </draw:frame>
      <draw:frame draw:id="id104" presentation:style-name="a296" draw:name="Slide Number Placeholder 4" svg:x="9.39486in" svg:y="6.60691in" svg:width="0.74731in" svg:height="0.39931in" presentation:class="page-number" presentation:placeholder="false">
        <draw:text-box>
          <text:p text:style-name="a295" text:class-names="" text:cond-style-name=""><text:span text:style-name="a293" text:class-names=""><text:page-number style:num-format="1" text:fixed="false">‹#›</text:page-number></text:span><text:span text:style-name="a294" text:class-names=""/></text:p>
        </draw:text-box>
        <svg:title/>
        <svg:desc/>
      </draw:frame>
    </style:master-page>
    <style:master-page style:name="Master1-Layout7-blank-空白" style:page-layout-name="pageLayout1" draw:style-name="a307">
      <draw:g draw:name="Group 43" draw:id="id115">
        <svg:title/>
        <svg:desc/>
        <draw:connector draw:type="line" svg:x1="10.24826in" svg:y1="0in" svg:x2="11.5816in" svg:y2="7.5in" draw:id="id119" draw:layer="Master1-bg" draw:style-name="a320" draw:name="Straight Connector 19">
          <svg:title/>
          <svg:desc/>
        </draw:connector>
        <draw:connector draw:type="line" svg:x1="13.32986in" svg:y1="4.02604in" svg:x2="8.12037in" svg:y2="7.5in" draw:id="id120" draw:layer="Master1-bg" draw:style-name="a321" draw:name="Straight Connector 20">
          <svg:title/>
          <svg:desc/>
        </draw:connector>
        <draw:custom-shape svg:x="10.04098in" svg:y="-0.00926in" svg:width="3.28888in" svg:height="7.50926in" draw:id="id121" draw:layer="Master1-bg" draw:style-name="a322"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22" draw:layer="Master1-bg" draw:style-name="a323"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23" draw:layer="Master1-bg" draw:style-name="a324"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24" draw:layer="Master1-bg" draw:style-name="a325"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25" draw:layer="Master1-bg" draw:style-name="a326"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26" draw:layer="Master1-bg" draw:style-name="a327"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27" draw:layer="Master1-bg" draw:style-name="a328"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28" draw:layer="Master1-bg" draw:style-name="a329"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16" presentation:style-name="a312" draw:name="Date Placeholder 1" svg:x="7.87963in" svg:y="6.60691in" svg:width="0.99731in" svg:height="0.39931in" presentation:class="date-time" presentation:placeholder="false">
        <draw:text-box>
          <text:p text:style-name="a311" text:class-names="" text:cond-style-name=""><text:span text:style-name="a308" text:class-names=""><text:date text:fixed="false" style:data-style-name="a309">2016/9/5</text:date></text:span><text:span text:style-name="a310" text:class-names=""/></text:p>
        </draw:text-box>
        <svg:title/>
        <svg:desc/>
      </draw:frame>
      <draw:frame draw:id="id117" presentation:style-name="a315" draw:name="Footer Placeholder 2" svg:x="0.74074in" svg:y="6.60691in" svg:width="6.88715in" svg:height="0.39931in" presentation:class="footer" presentation:placeholder="false">
        <draw:text-box>
          <text:p text:style-name="a314" text:class-names="" text:cond-style-name=""><text:span text:style-name="a313" text:class-names=""/></text:p>
        </draw:text-box>
        <svg:title/>
        <svg:desc/>
      </draw:frame>
      <draw:frame draw:id="id118" presentation:style-name="a319" draw:name="Slide Number Placeholder 3" svg:x="9.39486in" svg:y="6.60691in" svg:width="0.74731in" svg:height="0.39931in" presentation:class="page-number" presentation:placeholder="false">
        <draw:text-box>
          <text:p text:style-name="a318" text:class-names="" text:cond-style-name=""><text:span text:style-name="a316" text:class-names=""><text:page-number style:num-format="1" text:fixed="false">‹#›</text:page-number></text:span><text:span text:style-name="a317" text:class-names=""/></text:p>
        </draw:text-box>
        <svg:title/>
        <svg:desc/>
      </draw:frame>
    </style:master-page>
    <style:master-page style:name="Master1-Layout8-objTx-含標題的內容" style:page-layout-name="pageLayout1" draw:style-name="a330">
      <draw:g draw:name="Group 43" draw:id="id129">
        <svg:title/>
        <svg:desc/>
        <draw:connector draw:type="line" svg:x1="10.24826in" svg:y1="0in" svg:x2="11.5816in" svg:y2="7.5in" draw:id="id136" draw:layer="Master1-bg" draw:style-name="a368" draw:name="Straight Connector 19">
          <svg:title/>
          <svg:desc/>
        </draw:connector>
        <draw:connector draw:type="line" svg:x1="13.32986in" svg:y1="4.02604in" svg:x2="8.12037in" svg:y2="7.5in" draw:id="id137" draw:layer="Master1-bg" draw:style-name="a369" draw:name="Straight Connector 20">
          <svg:title/>
          <svg:desc/>
        </draw:connector>
        <draw:custom-shape svg:x="10.04098in" svg:y="-0.00926in" svg:width="3.28888in" svg:height="7.50926in" draw:id="id138" draw:layer="Master1-bg" draw:style-name="a370"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39" draw:layer="Master1-bg" draw:style-name="a371"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40" draw:layer="Master1-bg" draw:style-name="a372"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41" draw:layer="Master1-bg" draw:style-name="a373"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42" draw:layer="Master1-bg" draw:style-name="a374"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43" draw:layer="Master1-bg" draw:style-name="a375"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44" draw:layer="Master1-bg" draw:style-name="a376"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45" draw:layer="Master1-bg" draw:style-name="a377"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30" presentation:style-name="a334" draw:name="Title 1" svg:x="0.74074in" svg:y="1.63889in" svg:width="4.21536in" svg:height="1.39815in" presentation:class="title" presentation:placeholder="false">
        <draw:text-box>
          <text:p text:style-name="a333" text:class-names="" text:cond-style-name=""><text:span text:style-name="a331" text:class-names="">按一下以編輯母片標題樣式</text:span><text:span text:style-name="a332" text:class-names=""/></text:p>
        </draw:text-box>
        <svg:title/>
        <svg:desc/>
      </draw:frame>
      <draw:frame draw:id="id131" presentation:style-name="a351" draw:name="Content Placeholder 2" svg:x="5.2061in" svg:y="0.56313in" svg:width="4.93607in" svg:height="6.04378in" presentation:class="object" presentation:placeholder="false">
        <draw:text-box>
          <text:list text:style-name="a337">
            <text:list-item>
              <text:p text:style-name="a336" text:class-names="" text:cond-style-name=""><text:span text:style-name="a335" text:class-names="">按一下以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title/>
        <svg:desc/>
      </draw:frame>
      <draw:frame draw:id="id132" presentation:style-name="a355" draw:name="Text Placeholder 3" svg:x="0.74074in" svg:y="3.03704in" svg:width="4.21536in" svg:height="2.82639in" presentation:class="outline" presentation:placeholder="false">
        <draw:text-box>
          <text:list text:style-name="a354">
            <text:list-item>
              <text:p text:style-name="a353" text:class-names="" text:cond-style-name=""><text:span text:style-name="a352" text:class-names="">按一下以編輯母片文字樣式</text:span></text:p>
            </text:list-item>
          </text:list>
        </draw:text-box>
        <svg:title/>
        <svg:desc/>
      </draw:frame>
      <draw:frame draw:id="id133" presentation:style-name="a360" draw:name="Date Placeholder 4" svg:x="7.87963in" svg:y="6.60691in" svg:width="0.99731in" svg:height="0.39931in" presentation:class="date-time" presentation:placeholder="false">
        <draw:text-box>
          <text:p text:style-name="a359" text:class-names="" text:cond-style-name=""><text:span text:style-name="a356" text:class-names=""><text:date text:fixed="false" style:data-style-name="a357">2016/9/5</text:date></text:span><text:span text:style-name="a358" text:class-names=""/></text:p>
        </draw:text-box>
        <svg:title/>
        <svg:desc/>
      </draw:frame>
      <draw:frame draw:id="id134" presentation:style-name="a363" draw:name="Footer Placeholder 5" svg:x="0.74074in" svg:y="6.60691in" svg:width="6.88715in" svg:height="0.39931in" presentation:class="footer" presentation:placeholder="false">
        <draw:text-box>
          <text:p text:style-name="a362" text:class-names="" text:cond-style-name=""><text:span text:style-name="a361" text:class-names=""/></text:p>
        </draw:text-box>
        <svg:title/>
        <svg:desc/>
      </draw:frame>
      <draw:frame draw:id="id135" presentation:style-name="a367" draw:name="Slide Number Placeholder 6" svg:x="9.39486in" svg:y="6.60691in" svg:width="0.74731in" svg:height="0.39931in" presentation:class="page-number" presentation:placeholder="false">
        <draw:text-box>
          <text:p text:style-name="a366" text:class-names="" text:cond-style-name=""><text:span text:style-name="a364" text:class-names=""><text:page-number style:num-format="1" text:fixed="false">‹#›</text:page-number></text:span><text:span text:style-name="a365" text:class-names=""/></text:p>
        </draw:text-box>
        <svg:title/>
        <svg:desc/>
      </draw:frame>
    </style:master-page>
    <style:master-page style:name="Master1-Layout9-picTx-含標題的圖片" style:page-layout-name="pageLayout1" draw:style-name="a378">
      <draw:g draw:name="Group 43" draw:id="id146">
        <svg:title/>
        <svg:desc/>
        <draw:connector draw:type="line" svg:x1="10.24826in" svg:y1="0in" svg:x2="11.5816in" svg:y2="7.5in" draw:id="id153" draw:layer="Master1-bg" draw:style-name="a403" draw:name="Straight Connector 19">
          <svg:title/>
          <svg:desc/>
        </draw:connector>
        <draw:connector draw:type="line" svg:x1="13.32986in" svg:y1="4.02604in" svg:x2="8.12037in" svg:y2="7.5in" draw:id="id154" draw:layer="Master1-bg" draw:style-name="a404" draw:name="Straight Connector 20">
          <svg:title/>
          <svg:desc/>
        </draw:connector>
        <draw:custom-shape svg:x="10.04098in" svg:y="-0.00926in" svg:width="3.28888in" svg:height="7.50926in" draw:id="id155" draw:layer="Master1-bg" draw:style-name="a405"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56" draw:layer="Master1-bg" draw:style-name="a406"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57" draw:layer="Master1-bg" draw:style-name="a407"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58" draw:layer="Master1-bg" draw:style-name="a408"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59" draw:layer="Master1-bg" draw:style-name="a409"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60" draw:layer="Master1-bg" draw:style-name="a410"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61" draw:layer="Master1-bg" draw:style-name="a411"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62" draw:layer="Master1-bg" draw:style-name="a412"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47" presentation:style-name="a382" draw:name="Title 1" svg:x="0.74074in" svg:y="5.25in" svg:width="9.40143in" svg:height="0.61979in" presentation:class="title" presentation:placeholder="false">
        <draw:text-box>
          <text:p text:style-name="a381" text:class-names="" text:cond-style-name=""><text:span text:style-name="a379" text:class-names="">按一下以編輯母片標題樣式</text:span><text:span text:style-name="a380" text:class-names=""/></text:p>
        </draw:text-box>
        <svg:title/>
        <svg:desc/>
      </draw:frame>
      <draw:frame draw:id="id148" presentation:style-name="a386" draw:name="Picture Placeholder 2" svg:x="0.74074in" svg:y="0.66667in" svg:width="9.40143in" svg:height="4.20573in" presentation:class="graphic" presentation:placeholder="false">
        <draw:text-box>
          <text:p text:style-name="a385" text:class-names="" text:cond-style-name=""><text:span text:style-name="a383" text:class-names="">按一下圖示以新增圖片</text:span><text:span text:style-name="a384" text:class-names=""/></text:p>
        </draw:text-box>
        <svg:title/>
        <svg:desc/>
      </draw:frame>
      <draw:frame draw:id="id149" presentation:style-name="a390" draw:name="Text Placeholder 3" svg:x="0.74074in" svg:y="5.86979in" svg:width="9.40143in" svg:height="0.73712in" presentation:class="outline" presentation:placeholder="false">
        <draw:text-box>
          <text:list text:style-name="a389">
            <text:list-item>
              <text:p text:style-name="a388" text:class-names="" text:cond-style-name=""><text:span text:style-name="a387" text:class-names="">按一下以編輯母片文字樣式</text:span></text:p>
            </text:list-item>
          </text:list>
        </draw:text-box>
        <svg:title/>
        <svg:desc/>
      </draw:frame>
      <draw:frame draw:id="id150" presentation:style-name="a393" draw:name="Footer Placeholder 5" svg:x="0.74074in" svg:y="6.60691in" svg:width="6.88715in" svg:height="0.39931in" presentation:class="footer" presentation:placeholder="false">
        <draw:text-box>
          <text:p text:style-name="a392" text:class-names="" text:cond-style-name=""><text:span text:style-name="a391" text:class-names=""/></text:p>
        </draw:text-box>
        <svg:title/>
        <svg:desc/>
      </draw:frame>
      <draw:frame draw:id="id151" presentation:style-name="a397" draw:name="Slide Number Placeholder 6" svg:x="9.39486in" svg:y="6.60691in" svg:width="0.74731in" svg:height="0.39931in" presentation:class="page-number" presentation:placeholder="false">
        <draw:text-box>
          <text:p text:style-name="a396" text:class-names="" text:cond-style-name=""><text:span text:style-name="a394" text:class-names=""><text:page-number style:num-format="1" text:fixed="false">‹#›</text:page-number></text:span><text:span text:style-name="a395" text:class-names=""/></text:p>
        </draw:text-box>
        <svg:title/>
        <svg:desc/>
      </draw:frame>
      <draw:frame draw:id="id152" presentation:style-name="a402" draw:name="Date Placeholder 4" svg:x="7.87963in" svg:y="6.60691in" svg:width="0.99731in" svg:height="0.39931in" presentation:class="date-time" presentation:placeholder="false">
        <draw:text-box>
          <text:p text:style-name="a401" text:class-names="" text:cond-style-name=""><text:span text:style-name="a398" text:class-names=""><text:date text:fixed="false" style:data-style-name="a399">2016/9/5</text:date></text:span><text:span text:style-name="a400" text:class-names=""/></text:p>
        </draw:text-box>
        <svg:title/>
        <svg:desc/>
      </draw:frame>
    </style:master-page>
    <style:master-page style:name="Master1-Layout10-cust-標題與說明文字" style:page-layout-name="pageLayout1" draw:style-name="a413">
      <draw:g draw:name="Group 43" draw:id="id163">
        <svg:title/>
        <svg:desc/>
        <draw:connector draw:type="line" svg:x1="10.24826in" svg:y1="0in" svg:x2="11.5816in" svg:y2="7.5in" draw:id="id169" draw:layer="Master1-bg" draw:style-name="a434" draw:name="Straight Connector 19">
          <svg:title/>
          <svg:desc/>
        </draw:connector>
        <draw:connector draw:type="line" svg:x1="13.32986in" svg:y1="4.02604in" svg:x2="8.12037in" svg:y2="7.5in" draw:id="id170" draw:layer="Master1-bg" draw:style-name="a435" draw:name="Straight Connector 20">
          <svg:title/>
          <svg:desc/>
        </draw:connector>
        <draw:custom-shape svg:x="10.04098in" svg:y="-0.00926in" svg:width="3.28888in" svg:height="7.50926in" draw:id="id171" draw:layer="Master1-bg" draw:style-name="a436"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72" draw:layer="Master1-bg" draw:style-name="a437"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73" draw:layer="Master1-bg" draw:style-name="a438"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74" draw:layer="Master1-bg" draw:style-name="a439"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75" draw:layer="Master1-bg" draw:style-name="a440"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76" draw:layer="Master1-bg" draw:style-name="a441"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77" draw:layer="Master1-bg" draw:style-name="a442"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78" draw:layer="Master1-bg" draw:style-name="a443"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64" presentation:style-name="a417" draw:name="Title 1" svg:x="0.74074in" svg:y="0.66667in" svg:width="9.40143in" svg:height="3.72222in" presentation:class="title" presentation:placeholder="false">
        <draw:text-box>
          <text:p text:style-name="a416" text:class-names="" text:cond-style-name=""><text:span text:style-name="a414" text:class-names="">按一下以編輯母片標題樣式</text:span><text:span text:style-name="a415" text:class-names=""/></text:p>
        </draw:text-box>
        <svg:title/>
        <svg:desc/>
      </draw:frame>
      <draw:frame draw:id="id165" presentation:style-name="a421" draw:name="Text Placeholder 2" svg:x="0.74074in" svg:y="4.88889in" svg:width="9.40143in" svg:height="1.71802in" presentation:class="outline" presentation:placeholder="false">
        <draw:text-box>
          <text:list text:style-name="a420">
            <text:list-item>
              <text:p text:style-name="a419" text:class-names="" text:cond-style-name=""><text:span text:style-name="a418" text:class-names="">按一下以編輯母片文字樣式</text:span></text:p>
            </text:list-item>
          </text:list>
        </draw:text-box>
        <svg:title/>
        <svg:desc/>
      </draw:frame>
      <draw:frame draw:id="id166" presentation:style-name="a426" draw:name="Date Placeholder 3" svg:x="7.87963in" svg:y="6.60691in" svg:width="0.99731in" svg:height="0.39931in" presentation:class="date-time" presentation:placeholder="false">
        <draw:text-box>
          <text:p text:style-name="a425" text:class-names="" text:cond-style-name=""><text:span text:style-name="a422" text:class-names=""><text:date text:fixed="false" style:data-style-name="a423">2016/9/5</text:date></text:span><text:span text:style-name="a424" text:class-names=""/></text:p>
        </draw:text-box>
        <svg:title/>
        <svg:desc/>
      </draw:frame>
      <draw:frame draw:id="id167" presentation:style-name="a429" draw:name="Footer Placeholder 4" svg:x="0.74074in" svg:y="6.60691in" svg:width="6.88715in" svg:height="0.39931in" presentation:class="footer" presentation:placeholder="false">
        <draw:text-box>
          <text:p text:style-name="a428" text:class-names="" text:cond-style-name=""><text:span text:style-name="a427" text:class-names=""/></text:p>
        </draw:text-box>
        <svg:title/>
        <svg:desc/>
      </draw:frame>
      <draw:frame draw:id="id168" presentation:style-name="a433" draw:name="Slide Number Placeholder 5" svg:x="9.39486in" svg:y="6.60691in" svg:width="0.74731in" svg:height="0.39931in" presentation:class="page-number" presentation:placeholder="false">
        <draw:text-box>
          <text:p text:style-name="a432" text:class-names="" text:cond-style-name=""><text:span text:style-name="a430" text:class-names=""><text:page-number style:num-format="1" text:fixed="false">‹#›</text:page-number></text:span><text:span text:style-name="a431" text:class-names=""/></text:p>
        </draw:text-box>
        <svg:title/>
        <svg:desc/>
      </draw:frame>
    </style:master-page>
    <style:master-page style:name="Master1-Layout11-cust-引述-(含標題)" style:page-layout-name="pageLayout1" draw:style-name="a444">
      <draw:g draw:name="Group 43" draw:id="id179">
        <svg:title/>
        <svg:desc/>
        <draw:connector draw:type="line" svg:x1="10.24826in" svg:y1="0in" svg:x2="11.5816in" svg:y2="7.5in" draw:id="id188" draw:layer="Master1-bg" draw:style-name="a475" draw:name="Straight Connector 19">
          <svg:title/>
          <svg:desc/>
        </draw:connector>
        <draw:connector draw:type="line" svg:x1="13.32986in" svg:y1="4.02604in" svg:x2="8.12037in" svg:y2="7.5in" draw:id="id189" draw:layer="Master1-bg" draw:style-name="a476" draw:name="Straight Connector 20">
          <svg:title/>
          <svg:desc/>
        </draw:connector>
        <draw:custom-shape svg:x="10.04098in" svg:y="-0.00926in" svg:width="3.28888in" svg:height="7.50926in" draw:id="id190" draw:layer="Master1-bg" draw:style-name="a477"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191" draw:layer="Master1-bg" draw:style-name="a478"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192" draw:layer="Master1-bg" draw:style-name="a479"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193" draw:layer="Master1-bg" draw:style-name="a480"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194" draw:layer="Master1-bg" draw:style-name="a481"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195" draw:layer="Master1-bg" draw:style-name="a482"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196" draw:layer="Master1-bg" draw:style-name="a483"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197" draw:layer="Master1-bg" draw:style-name="a484"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80" presentation:style-name="a448" draw:name="Title 1" svg:x="1.01852in" svg:y="0.66667in" svg:width="8.85185in" svg:height="3.30556in" presentation:class="title" presentation:placeholder="false">
        <draw:text-box>
          <text:p text:style-name="a447" text:class-names="" text:cond-style-name=""><text:span text:style-name="a445" text:class-names="">按一下以編輯母片標題樣式</text:span><text:span text:style-name="a446" text:class-names=""/></text:p>
        </draw:text-box>
        <svg:title/>
        <svg:desc/>
      </draw:frame>
      <draw:frame draw:id="id181" presentation:style-name="a452" draw:name="Text Placeholder 9" svg:x="1.49403in" svg:y="3.97222in" svg:width="7.90084in" svg:height="0.41667in" presentation:class="outline" presentation:placeholder="false">
        <draw:text-box>
          <text:list text:style-name="a451">
            <text:list-item>
              <text:p text:style-name="a450" text:class-names="" text:cond-style-name=""><text:span text:style-name="a449" text:class-names="">按一下以編輯母片文字樣式</text:span></text:p>
            </text:list-item>
          </text:list>
        </draw:text-box>
        <svg:title/>
        <svg:desc/>
      </draw:frame>
      <draw:frame draw:id="id182" presentation:style-name="a456" draw:name="Text Placeholder 2" svg:x="0.74074in" svg:y="4.88889in" svg:width="9.40143in" svg:height="1.71802in" presentation:class="outline" presentation:placeholder="false">
        <draw:text-box>
          <text:list text:style-name="a455">
            <text:list-item>
              <text:p text:style-name="a454" text:class-names="" text:cond-style-name=""><text:span text:style-name="a453" text:class-names="">按一下以編輯母片文字樣式</text:span></text:p>
            </text:list-item>
          </text:list>
        </draw:text-box>
        <svg:title/>
        <svg:desc/>
      </draw:frame>
      <draw:frame draw:id="id183" presentation:style-name="a461" draw:name="Date Placeholder 3" svg:x="7.87963in" svg:y="6.60691in" svg:width="0.99731in" svg:height="0.39931in" presentation:class="date-time" presentation:placeholder="false">
        <draw:text-box>
          <text:p text:style-name="a460" text:class-names="" text:cond-style-name=""><text:span text:style-name="a457" text:class-names=""><text:date text:fixed="false" style:data-style-name="a458">2016/9/5</text:date></text:span><text:span text:style-name="a459" text:class-names=""/></text:p>
        </draw:text-box>
        <svg:title/>
        <svg:desc/>
      </draw:frame>
      <draw:frame draw:id="id184" presentation:style-name="a464" draw:name="Footer Placeholder 4" svg:x="0.74074in" svg:y="6.60691in" svg:width="6.88715in" svg:height="0.39931in" presentation:class="footer" presentation:placeholder="false">
        <draw:text-box>
          <text:p text:style-name="a463" text:class-names="" text:cond-style-name=""><text:span text:style-name="a462" text:class-names=""/></text:p>
        </draw:text-box>
        <svg:title/>
        <svg:desc/>
      </draw:frame>
      <draw:frame draw:id="id185" presentation:style-name="a468" draw:name="Slide Number Placeholder 5" svg:x="9.39486in" svg:y="6.60691in" svg:width="0.74731in" svg:height="0.39931in" presentation:class="page-number" presentation:placeholder="false">
        <draw:text-box>
          <text:p text:style-name="a467" text:class-names="" text:cond-style-name=""><text:span text:style-name="a465" text:class-names=""><text:page-number style:num-format="1" text:fixed="false">‹#›</text:page-number></text:span><text:span text:style-name="a466" text:class-names=""/></text:p>
        </draw:text-box>
        <svg:title/>
        <svg:desc/>
      </draw:frame>
      <draw:frame draw:id="id186" draw:style-name="a471" draw:name="TextBox 23" svg:x="0.5926in" svg:y="0.86437in" svg:width="0.66667in" svg:height="0.63952in">
        <draw:text-box>
          <text:p text:style-name="a470" text:class-names="" text:cond-style-name=""><text:span text:style-name="a469" text:class-names="">“</text:span></text:p>
        </draw:text-box>
        <svg:title/>
        <svg:desc/>
      </draw:frame>
      <draw:frame draw:id="id187" draw:style-name="a474" draw:name="TextBox 24" svg:x="9.72552in" svg:y="3.15678in" svg:width="0.66667in" svg:height="0.63952in">
        <draw:text-box>
          <text:p text:style-name="a473" text:class-names="" text:cond-style-name=""><text:span text:style-name="a472" text:class-names="">”</text:span></text:p>
        </draw:text-box>
        <svg:title/>
        <svg:desc/>
      </draw:frame>
    </style:master-page>
    <style:master-page style:name="Master1-Layout12-cust-名片" style:page-layout-name="pageLayout1" draw:style-name="a485">
      <draw:g draw:name="Group 43" draw:id="id198">
        <svg:title/>
        <svg:desc/>
        <draw:connector draw:type="line" svg:x1="10.24826in" svg:y1="0in" svg:x2="11.5816in" svg:y2="7.5in" draw:id="id204" draw:layer="Master1-bg" draw:style-name="a506" draw:name="Straight Connector 19">
          <svg:title/>
          <svg:desc/>
        </draw:connector>
        <draw:connector draw:type="line" svg:x1="13.32986in" svg:y1="4.02604in" svg:x2="8.12037in" svg:y2="7.5in" draw:id="id205" draw:layer="Master1-bg" draw:style-name="a507" draw:name="Straight Connector 20">
          <svg:title/>
          <svg:desc/>
        </draw:connector>
        <draw:custom-shape svg:x="10.04098in" svg:y="-0.00926in" svg:width="3.28888in" svg:height="7.50926in" draw:id="id206" draw:layer="Master1-bg" draw:style-name="a508"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07" draw:layer="Master1-bg" draw:style-name="a509"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08" draw:layer="Master1-bg" draw:style-name="a510"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09" draw:layer="Master1-bg" draw:style-name="a511"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10" draw:layer="Master1-bg" draw:style-name="a512"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11" draw:layer="Master1-bg" draw:style-name="a513"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12" draw:layer="Master1-bg" draw:style-name="a514"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13" draw:layer="Master1-bg" draw:style-name="a515"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99" presentation:style-name="a489" draw:name="Title 1" svg:x="0.74074in" svg:y="2.11285in" svg:width="9.40143in" svg:height="2.83843in" presentation:class="title" presentation:placeholder="false">
        <draw:text-box>
          <text:p text:style-name="a488" text:class-names="" text:cond-style-name=""><text:span text:style-name="a486" text:class-names="">按一下以編輯母片標題樣式</text:span><text:span text:style-name="a487" text:class-names=""/></text:p>
        </draw:text-box>
        <svg:title/>
        <svg:desc/>
      </draw:frame>
      <draw:frame draw:id="id200" presentation:style-name="a493" draw:name="Text Placeholder 2" svg:x="0.74074in" svg:y="4.95128in" svg:width="9.40143in" svg:height="1.65564in" presentation:class="outline" presentation:placeholder="false">
        <draw:text-box>
          <text:list text:style-name="a492">
            <text:list-item>
              <text:p text:style-name="a491" text:class-names="" text:cond-style-name=""><text:span text:style-name="a490" text:class-names="">按一下以編輯母片文字樣式</text:span></text:p>
            </text:list-item>
          </text:list>
        </draw:text-box>
        <svg:title/>
        <svg:desc/>
      </draw:frame>
      <draw:frame draw:id="id201" presentation:style-name="a498" draw:name="Date Placeholder 3" svg:x="7.87963in" svg:y="6.60691in" svg:width="0.99731in" svg:height="0.39931in" presentation:class="date-time" presentation:placeholder="false">
        <draw:text-box>
          <text:p text:style-name="a497" text:class-names="" text:cond-style-name=""><text:span text:style-name="a494" text:class-names=""><text:date text:fixed="false" style:data-style-name="a495">2016/9/5</text:date></text:span><text:span text:style-name="a496" text:class-names=""/></text:p>
        </draw:text-box>
        <svg:title/>
        <svg:desc/>
      </draw:frame>
      <draw:frame draw:id="id202" presentation:style-name="a501" draw:name="Footer Placeholder 4" svg:x="0.74074in" svg:y="6.60691in" svg:width="6.88715in" svg:height="0.39931in" presentation:class="footer" presentation:placeholder="false">
        <draw:text-box>
          <text:p text:style-name="a500" text:class-names="" text:cond-style-name=""><text:span text:style-name="a499" text:class-names=""/></text:p>
        </draw:text-box>
        <svg:title/>
        <svg:desc/>
      </draw:frame>
      <draw:frame draw:id="id203" presentation:style-name="a505" draw:name="Slide Number Placeholder 5" svg:x="9.39486in" svg:y="6.60691in" svg:width="0.74731in" svg:height="0.39931in" presentation:class="page-number" presentation:placeholder="false">
        <draw:text-box>
          <text:p text:style-name="a504" text:class-names="" text:cond-style-name=""><text:span text:style-name="a502" text:class-names=""><text:page-number style:num-format="1" text:fixed="false">‹#›</text:page-number></text:span><text:span text:style-name="a503" text:class-names=""/></text:p>
        </draw:text-box>
        <svg:title/>
        <svg:desc/>
      </draw:frame>
    </style:master-page>
    <style:master-page style:name="Master1-Layout13-cust-引述名片" style:page-layout-name="pageLayout1" draw:style-name="a516">
      <draw:g draw:name="Group 43" draw:id="id214">
        <svg:title/>
        <svg:desc/>
        <draw:connector draw:type="line" svg:x1="10.24826in" svg:y1="0in" svg:x2="11.5816in" svg:y2="7.5in" draw:id="id223" draw:layer="Master1-bg" draw:style-name="a547" draw:name="Straight Connector 19">
          <svg:title/>
          <svg:desc/>
        </draw:connector>
        <draw:connector draw:type="line" svg:x1="13.32986in" svg:y1="4.02604in" svg:x2="8.12037in" svg:y2="7.5in" draw:id="id224" draw:layer="Master1-bg" draw:style-name="a548" draw:name="Straight Connector 20">
          <svg:title/>
          <svg:desc/>
        </draw:connector>
        <draw:custom-shape svg:x="10.04098in" svg:y="-0.00926in" svg:width="3.28888in" svg:height="7.50926in" draw:id="id225" draw:layer="Master1-bg" draw:style-name="a549"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26" draw:layer="Master1-bg" draw:style-name="a550"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27" draw:layer="Master1-bg" draw:style-name="a551"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28" draw:layer="Master1-bg" draw:style-name="a552"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29" draw:layer="Master1-bg" draw:style-name="a553"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30" draw:layer="Master1-bg" draw:style-name="a554"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31" draw:layer="Master1-bg" draw:style-name="a555"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32" draw:layer="Master1-bg" draw:style-name="a556"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215" presentation:style-name="a520" draw:name="Title 1" svg:x="1.01852in" svg:y="0.66667in" svg:width="8.85185in" svg:height="3.30556in" presentation:class="title" presentation:placeholder="false">
        <draw:text-box>
          <text:p text:style-name="a519" text:class-names="" text:cond-style-name=""><text:span text:style-name="a517" text:class-names="">按一下以編輯母片標題樣式</text:span><text:span text:style-name="a518" text:class-names=""/></text:p>
        </draw:text-box>
        <svg:title/>
        <svg:desc/>
      </draw:frame>
      <draw:frame draw:id="id216" presentation:style-name="a524" draw:name="Text Placeholder 9" svg:x="0.74074in" svg:y="4.38889in" svg:width="9.40143in" svg:height="0.56239in" presentation:class="outline" presentation:placeholder="false">
        <draw:text-box>
          <text:list text:style-name="a523">
            <text:list-item>
              <text:p text:style-name="a522" text:class-names="" text:cond-style-name=""><text:span text:style-name="a521" text:class-names="">按一下以編輯母片文字樣式</text:span></text:p>
            </text:list-item>
          </text:list>
        </draw:text-box>
        <svg:title/>
        <svg:desc/>
      </draw:frame>
      <draw:frame draw:id="id217" presentation:style-name="a528" draw:name="Text Placeholder 2" svg:x="0.74074in" svg:y="4.95128in" svg:width="9.40143in" svg:height="1.65564in" presentation:class="outline" presentation:placeholder="false">
        <draw:text-box>
          <text:list text:style-name="a527">
            <text:list-item>
              <text:p text:style-name="a526" text:class-names="" text:cond-style-name=""><text:span text:style-name="a525" text:class-names="">按一下以編輯母片文字樣式</text:span></text:p>
            </text:list-item>
          </text:list>
        </draw:text-box>
        <svg:title/>
        <svg:desc/>
      </draw:frame>
      <draw:frame draw:id="id218" presentation:style-name="a533" draw:name="Date Placeholder 3" svg:x="7.87963in" svg:y="6.60691in" svg:width="0.99731in" svg:height="0.39931in" presentation:class="date-time" presentation:placeholder="false">
        <draw:text-box>
          <text:p text:style-name="a532" text:class-names="" text:cond-style-name=""><text:span text:style-name="a529" text:class-names=""><text:date text:fixed="false" style:data-style-name="a530">2016/9/5</text:date></text:span><text:span text:style-name="a531" text:class-names=""/></text:p>
        </draw:text-box>
        <svg:title/>
        <svg:desc/>
      </draw:frame>
      <draw:frame draw:id="id219" presentation:style-name="a536" draw:name="Footer Placeholder 4" svg:x="0.74074in" svg:y="6.60691in" svg:width="6.88715in" svg:height="0.39931in" presentation:class="footer" presentation:placeholder="false">
        <draw:text-box>
          <text:p text:style-name="a535" text:class-names="" text:cond-style-name=""><text:span text:style-name="a534" text:class-names=""/></text:p>
        </draw:text-box>
        <svg:title/>
        <svg:desc/>
      </draw:frame>
      <draw:frame draw:id="id220" presentation:style-name="a540" draw:name="Slide Number Placeholder 5" svg:x="9.39486in" svg:y="6.60691in" svg:width="0.74731in" svg:height="0.39931in" presentation:class="page-number" presentation:placeholder="false">
        <draw:text-box>
          <text:p text:style-name="a539" text:class-names="" text:cond-style-name=""><text:span text:style-name="a537" text:class-names=""><text:page-number style:num-format="1" text:fixed="false">‹#›</text:page-number></text:span><text:span text:style-name="a538" text:class-names=""/></text:p>
        </draw:text-box>
        <svg:title/>
        <svg:desc/>
      </draw:frame>
      <draw:frame draw:id="id221" draw:style-name="a543" draw:name="TextBox 23" svg:x="0.5926in" svg:y="0.86437in" svg:width="0.66667in" svg:height="0.63952in">
        <draw:text-box>
          <text:p text:style-name="a542" text:class-names="" text:cond-style-name=""><text:span text:style-name="a541" text:class-names="">“</text:span></text:p>
        </draw:text-box>
        <svg:title/>
        <svg:desc/>
      </draw:frame>
      <draw:frame draw:id="id222" draw:style-name="a546" draw:name="TextBox 24" svg:x="9.72552in" svg:y="3.15678in" svg:width="0.66667in" svg:height="0.63952in">
        <draw:text-box>
          <text:p text:style-name="a545" text:class-names="" text:cond-style-name=""><text:span text:style-name="a544" text:class-names="">”</text:span></text:p>
        </draw:text-box>
        <svg:title/>
        <svg:desc/>
      </draw:frame>
    </style:master-page>
    <style:master-page style:name="Master1-Layout14-cust-是非題" style:page-layout-name="pageLayout1" draw:style-name="a557">
      <draw:g draw:name="Group 43" draw:id="id233">
        <svg:title/>
        <svg:desc/>
        <draw:connector draw:type="line" svg:x1="10.24826in" svg:y1="0in" svg:x2="11.5816in" svg:y2="7.5in" draw:id="id240" draw:layer="Master1-bg" draw:style-name="a582" draw:name="Straight Connector 19">
          <svg:title/>
          <svg:desc/>
        </draw:connector>
        <draw:connector draw:type="line" svg:x1="13.32986in" svg:y1="4.02604in" svg:x2="8.12037in" svg:y2="7.5in" draw:id="id241" draw:layer="Master1-bg" draw:style-name="a583" draw:name="Straight Connector 20">
          <svg:title/>
          <svg:desc/>
        </draw:connector>
        <draw:custom-shape svg:x="10.04098in" svg:y="-0.00926in" svg:width="3.28888in" svg:height="7.50926in" draw:id="id242" draw:layer="Master1-bg" draw:style-name="a584"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43" draw:layer="Master1-bg" draw:style-name="a585"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44" draw:layer="Master1-bg" draw:style-name="a586"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45" draw:layer="Master1-bg" draw:style-name="a587"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46" draw:layer="Master1-bg" draw:style-name="a588"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47" draw:layer="Master1-bg" draw:style-name="a589"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48" draw:layer="Master1-bg" draw:style-name="a590"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49" draw:layer="Master1-bg" draw:style-name="a591"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234" presentation:style-name="a561" draw:name="Title 1" svg:x="0.75in" svg:y="0.66667in" svg:width="9.39217in" svg:height="3.30556in" presentation:class="title" presentation:placeholder="false">
        <draw:text-box>
          <text:p text:style-name="a560" text:class-names="" text:cond-style-name=""><text:span text:style-name="a558" text:class-names="">按一下以編輯母片標題樣式</text:span><text:span text:style-name="a559" text:class-names=""/></text:p>
        </draw:text-box>
        <svg:title/>
        <svg:desc/>
      </draw:frame>
      <draw:frame draw:id="id235" presentation:style-name="a565" draw:name="Text Placeholder 9" svg:x="0.74074in" svg:y="4.38889in" svg:width="9.40143in" svg:height="0.56239in" presentation:class="outline" presentation:placeholder="false">
        <draw:text-box>
          <text:list text:style-name="a564">
            <text:list-item>
              <text:p text:style-name="a563" text:class-names="" text:cond-style-name=""><text:span text:style-name="a562" text:class-names="">按一下以編輯母片文字樣式</text:span></text:p>
            </text:list-item>
          </text:list>
        </draw:text-box>
        <svg:title/>
        <svg:desc/>
      </draw:frame>
      <draw:frame draw:id="id236" presentation:style-name="a569" draw:name="Text Placeholder 2" svg:x="0.74074in" svg:y="4.95128in" svg:width="9.40143in" svg:height="1.65564in" presentation:class="outline" presentation:placeholder="false">
        <draw:text-box>
          <text:list text:style-name="a568">
            <text:list-item>
              <text:p text:style-name="a567" text:class-names="" text:cond-style-name=""><text:span text:style-name="a566" text:class-names="">按一下以編輯母片文字樣式</text:span></text:p>
            </text:list-item>
          </text:list>
        </draw:text-box>
        <svg:title/>
        <svg:desc/>
      </draw:frame>
      <draw:frame draw:id="id237" presentation:style-name="a574" draw:name="Date Placeholder 3" svg:x="7.87963in" svg:y="6.60691in" svg:width="0.99731in" svg:height="0.39931in" presentation:class="date-time" presentation:placeholder="false">
        <draw:text-box>
          <text:p text:style-name="a573" text:class-names="" text:cond-style-name=""><text:span text:style-name="a570" text:class-names=""><text:date text:fixed="false" style:data-style-name="a571">2016/9/5</text:date></text:span><text:span text:style-name="a572" text:class-names=""/></text:p>
        </draw:text-box>
        <svg:title/>
        <svg:desc/>
      </draw:frame>
      <draw:frame draw:id="id238" presentation:style-name="a577" draw:name="Footer Placeholder 4" svg:x="0.74074in" svg:y="6.60691in" svg:width="6.88715in" svg:height="0.39931in" presentation:class="footer" presentation:placeholder="false">
        <draw:text-box>
          <text:p text:style-name="a576" text:class-names="" text:cond-style-name=""><text:span text:style-name="a575" text:class-names=""/></text:p>
        </draw:text-box>
        <svg:title/>
        <svg:desc/>
      </draw:frame>
      <draw:frame draw:id="id239" presentation:style-name="a581" draw:name="Slide Number Placeholder 5" svg:x="9.39486in" svg:y="6.60691in" svg:width="0.74731in" svg:height="0.39931in" presentation:class="page-number" presentation:placeholder="false">
        <draw:text-box>
          <text:p text:style-name="a580" text:class-names="" text:cond-style-name=""><text:span text:style-name="a578" text:class-names=""><text:page-number style:num-format="1" text:fixed="false">‹#›</text:page-number></text:span><text:span text:style-name="a579" text:class-names=""/></text:p>
        </draw:text-box>
        <svg:title/>
        <svg:desc/>
      </draw:frame>
    </style:master-page>
    <style:master-page style:name="Master1-Layout15-vertTx-標題及直排文字" style:page-layout-name="pageLayout1" draw:style-name="a592">
      <draw:g draw:name="Group 43" draw:id="id250">
        <svg:title/>
        <svg:desc/>
        <draw:connector draw:type="line" svg:x1="10.24826in" svg:y1="0in" svg:x2="11.5816in" svg:y2="7.5in" draw:id="id256" draw:layer="Master1-bg" draw:style-name="a626" draw:name="Straight Connector 19">
          <svg:title/>
          <svg:desc/>
        </draw:connector>
        <draw:connector draw:type="line" svg:x1="13.32986in" svg:y1="4.02604in" svg:x2="8.12037in" svg:y2="7.5in" draw:id="id257" draw:layer="Master1-bg" draw:style-name="a627" draw:name="Straight Connector 20">
          <svg:title/>
          <svg:desc/>
        </draw:connector>
        <draw:custom-shape svg:x="10.04098in" svg:y="-0.00926in" svg:width="3.28888in" svg:height="7.50926in" draw:id="id258" draw:layer="Master1-bg" draw:style-name="a628"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59" draw:layer="Master1-bg" draw:style-name="a629"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60" draw:layer="Master1-bg" draw:style-name="a630"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61" draw:layer="Master1-bg" draw:style-name="a631"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62" draw:layer="Master1-bg" draw:style-name="a632"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63" draw:layer="Master1-bg" draw:style-name="a633"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64" draw:layer="Master1-bg" draw:style-name="a634"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65" draw:layer="Master1-bg" draw:style-name="a635"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251" presentation:style-name="a596" draw:name="Title 1" svg:x="0.74074in" svg:y="0.66667in" svg:width="9.40143in" svg:height="1.44444in" presentation:class="title" presentation:placeholder="false">
        <draw:text-box>
          <text:p text:style-name="a595" text:class-names="" text:cond-style-name=""><text:span text:style-name="a593" text:class-names="">按一下以編輯母片標題樣式</text:span><text:span text:style-name="a594" text:class-names=""/></text:p>
        </draw:text-box>
        <svg:title/>
        <svg:desc/>
      </draw:frame>
      <draw:frame draw:id="id252" presentation:style-name="a613" draw:name="Vertical Text Placeholder 2" svg:x="0.74074in" svg:y="2.36285in" svg:width="9.40143in" svg:height="4.24406in" presentation:class="outline" presentation:placeholder="false">
        <draw:text-box>
          <text:list text:style-name="a599">
            <text:list-item>
              <text:p text:style-name="a598" text:class-names="" text:cond-style-name=""><text:span text:style-name="a597" text:class-names="">按一下以編輯母片文字樣式</text:span></text:p>
            </text:list-item>
          </text:list>
          <text:list text:style-name="a602">
            <text:list-item>
              <text:list text:style-name="a602">
                <text:list-item>
                  <text:p text:style-name="a601" text:class-names="" text:cond-style-name=""><text:span text:style-name="a600" text:class-names="">第二層</text:span></text:p>
                </text:list-item>
              </text:list>
            </text:list-item>
          </text:list>
          <text:list text:style-name="a605">
            <text:list-item>
              <text:list text:style-name="a605">
                <text:list-item>
                  <text:list text:style-name="a605">
                    <text:list-item>
                      <text:p text:style-name="a604" text:class-names="" text:cond-style-name=""><text:span text:style-name="a603" text:class-names="">第三層</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第四層</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第五層</text:span><text:span text:style-name="a610" text:class-names=""/></text:p>
                            </text:list-item>
                          </text:list>
                        </text:list-item>
                      </text:list>
                    </text:list-item>
                  </text:list>
                </text:list-item>
              </text:list>
            </text:list-item>
          </text:list>
        </draw:text-box>
        <svg:title/>
        <svg:desc/>
      </draw:frame>
      <draw:frame draw:id="id253" presentation:style-name="a618" draw:name="Date Placeholder 3" svg:x="7.87963in" svg:y="6.60691in" svg:width="0.99731in" svg:height="0.39931in" presentation:class="date-time" presentation:placeholder="false">
        <draw:text-box>
          <text:p text:style-name="a617" text:class-names="" text:cond-style-name=""><text:span text:style-name="a614" text:class-names=""><text:date text:fixed="false" style:data-style-name="a615">2016/9/5</text:date></text:span><text:span text:style-name="a616" text:class-names=""/></text:p>
        </draw:text-box>
        <svg:title/>
        <svg:desc/>
      </draw:frame>
      <draw:frame draw:id="id254" presentation:style-name="a621" draw:name="Footer Placeholder 4" svg:x="0.74074in" svg:y="6.60691in" svg:width="6.88715in" svg:height="0.39931in" presentation:class="footer" presentation:placeholder="false">
        <draw:text-box>
          <text:p text:style-name="a620" text:class-names="" text:cond-style-name=""><text:span text:style-name="a619" text:class-names=""/></text:p>
        </draw:text-box>
        <svg:title/>
        <svg:desc/>
      </draw:frame>
      <draw:frame draw:id="id255" presentation:style-name="a625" draw:name="Slide Number Placeholder 5" svg:x="9.39486in" svg:y="6.60691in" svg:width="0.74731in" svg:height="0.39931in" presentation:class="page-number" presentation:placeholder="false">
        <draw:text-box>
          <text:p text:style-name="a624" text:class-names="" text:cond-style-name=""><text:span text:style-name="a622" text:class-names=""><text:page-number style:num-format="1" text:fixed="false">‹#›</text:page-number></text:span><text:span text:style-name="a623" text:class-names=""/></text:p>
        </draw:text-box>
        <svg:title/>
        <svg:desc/>
      </draw:frame>
    </style:master-page>
    <style:master-page style:name="Master1-Layout16-vertTitleAndTx-直排標題及文字" style:page-layout-name="pageLayout1" draw:style-name="a636">
      <draw:g draw:name="Group 43" draw:id="id266">
        <svg:title/>
        <svg:desc/>
        <draw:connector draw:type="line" svg:x1="10.24826in" svg:y1="0in" svg:x2="11.5816in" svg:y2="7.5in" draw:id="id272" draw:layer="Master1-bg" draw:style-name="a670" draw:name="Straight Connector 19">
          <svg:title/>
          <svg:desc/>
        </draw:connector>
        <draw:connector draw:type="line" svg:x1="13.32986in" svg:y1="4.02604in" svg:x2="8.12037in" svg:y2="7.5in" draw:id="id273" draw:layer="Master1-bg" draw:style-name="a671" draw:name="Straight Connector 20">
          <svg:title/>
          <svg:desc/>
        </draw:connector>
        <draw:custom-shape svg:x="10.04098in" svg:y="-0.00926in" svg:width="3.28888in" svg:height="7.50926in" draw:id="id274" draw:layer="Master1-bg" draw:style-name="a672" draw:name="Rectangle 23">
          <svg:title/>
          <svg:desc/>
          <draw:enhanced-geometry xmlns:dr3d="urn:oasis:names:tc:opendocument:xmlns:dr3d:1.0" draw:type="non-primitive" svg:viewBox="0 0 3007349 6866467" draw:enhanced-path="M 2045532 0 L 3007349 0 3007349 6866467 0 6866467 204553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349"/>
            <draw:equation draw:name="f7" draw:formula="?f4 / 6866467"/>
            <draw:equation draw:name="f8" draw:formula="?f0 / ?f6"/>
            <draw:equation draw:name="f9" draw:formula="?f1 / ?f6"/>
            <draw:equation draw:name="f10" draw:formula="?f2 / ?f7"/>
            <draw:equation draw:name="f11" draw:formula="?f3 / ?f7"/>
          </draw:enhanced-geometry>
        </draw:custom-shape>
        <draw:custom-shape svg:x="10.50245in" svg:y="-0.00926in" svg:width="2.83088in" svg:height="7.50926in" draw:id="id275" draw:layer="Master1-bg" draw:style-name="a673" draw:name="Rectangle 25">
          <svg:title/>
          <svg:desc/>
          <draw:enhanced-geometry xmlns:dr3d="urn:oasis:names:tc:opendocument:xmlns:dr3d:1.0" draw:type="non-primitive" svg:viewBox="0 0 2573311 6866467" draw:enhanced-path="M 0 0 L 2573311 0 2573311 6866467 1202336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311"/>
            <draw:equation draw:name="f7" draw:formula="?f4 / 6866467"/>
            <draw:equation draw:name="f8" draw:formula="?f0 / ?f6"/>
            <draw:equation draw:name="f9" draw:formula="?f1 / ?f6"/>
            <draw:equation draw:name="f10" draw:formula="?f2 / ?f7"/>
            <draw:equation draw:name="f11" draw:formula="?f3 / ?f7"/>
          </draw:enhanced-geometry>
        </draw:custom-shape>
        <draw:custom-shape svg:x="9.76852in" svg:y="3.33333in" svg:width="3.56482in" svg:height="4.16667in" draw:id="id276" draw:layer="Master1-bg" draw:style-name="a674" draw:name="Isosceles Triangle 23">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10.20833in" svg:y="-0.00926in" svg:width="3.12153in" svg:height="7.50926in" draw:id="id277" draw:layer="Master1-bg" draw:style-name="a675" draw:name="Rectangle 27">
          <svg:title/>
          <svg:desc/>
          <draw:enhanced-geometry xmlns:dr3d="urn:oasis:names:tc:opendocument:xmlns:dr3d:1.0" draw:type="non-primitive" svg:viewBox="0 0 2858013 6866467" draw:enhanced-path="M 0 0 L 2858013 0 2858013 6866467 2473942 68664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8013"/>
            <draw:equation draw:name="f7" draw:formula="?f4 / 6866467"/>
            <draw:equation draw:name="f8" draw:formula="?f0 / ?f6"/>
            <draw:equation draw:name="f9" draw:formula="?f1 / ?f6"/>
            <draw:equation draw:name="f10" draw:formula="?f2 / ?f7"/>
            <draw:equation draw:name="f11" draw:formula="?f3 / ?f7"/>
          </draw:enhanced-geometry>
        </draw:custom-shape>
        <draw:custom-shape svg:x="11.919in" svg:y="-0.00926in" svg:width="1.41086in" svg:height="7.50926in" draw:id="id278" draw:layer="Master1-bg" draw:style-name="a676" draw:name="Rectangle 28">
          <svg:title/>
          <svg:desc/>
          <draw:enhanced-geometry xmlns:dr3d="urn:oasis:names:tc:opendocument:xmlns:dr3d:1.0" draw:type="non-primitive" svg:viewBox="0 0 1290094 6858000" draw:enhanced-path="M 1019735 0 L 1290094 0 1290094 6858000 0 6858000 10197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90094"/>
            <draw:equation draw:name="f7" draw:formula="?f4 / 6858000"/>
            <draw:equation draw:name="f8" draw:formula="?f0 / ?f6"/>
            <draw:equation draw:name="f9" draw:formula="?f1 / ?f6"/>
            <draw:equation draw:name="f10" draw:formula="?f2 / ?f7"/>
            <draw:equation draw:name="f11" draw:formula="?f3 / ?f7"/>
          </draw:enhanced-geometry>
        </draw:custom-shape>
        <draw:custom-shape svg:x="11.96303in" svg:y="-0.00926in" svg:width="1.36683in" svg:height="7.50926in" draw:id="id279" draw:layer="Master1-bg" draw:style-name="a677" draw:name="Rectangle 29">
          <svg:title/>
          <svg:desc/>
          <draw:enhanced-geometry xmlns:dr3d="urn:oasis:names:tc:opendocument:xmlns:dr3d:1.0" draw:type="non-primitive" svg:viewBox="0 0 1249825 6858000" draw:enhanced-path="M 0 0 L 1249825 0 1249825 6858000 1109382 685800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9825"/>
            <draw:equation draw:name="f7" draw:formula="?f4 / 6858000"/>
            <draw:equation draw:name="f8" draw:formula="?f0 / ?f6"/>
            <draw:equation draw:name="f9" draw:formula="?f1 / ?f6"/>
            <draw:equation draw:name="f10" draw:formula="?f2 / ?f7"/>
            <draw:equation draw:name="f11" draw:formula="?f3 / ?f7"/>
          </draw:enhanced-geometry>
        </draw:custom-shape>
        <draw:custom-shape svg:x="11.34259in" svg:y="3.92593in" svg:width="1.98727in" svg:height="3.57407in" draw:id="id280" draw:layer="Master1-bg" draw:style-name="a678" draw:name="Isosceles Triangle 27">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in" svg:y="4.38889in" svg:width="0.49074in" svg:height="3.11111in" draw:id="id281" draw:layer="Master1-bg" draw:style-name="a679" draw:name="Isosceles Triangle 18">
          <svg:title/>
          <svg:desc/>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267" presentation:style-name="a640" draw:name="Vertical Title 1" svg:x="8.71355in" svg:y="0.66667in" svg:width="1.42688in" svg:height="5.74306in" presentation:class="title" presentation:placeholder="false">
        <draw:text-box>
          <text:p text:style-name="a639" text:class-names="" text:cond-style-name=""><text:span text:style-name="a637" text:class-names="">按一下以編輯母片標題樣式</text:span><text:span text:style-name="a638" text:class-names=""/></text:p>
        </draw:text-box>
        <svg:title/>
        <svg:desc/>
      </draw:frame>
      <draw:frame draw:id="id268" presentation:style-name="a657" draw:name="Vertical Text Placeholder 2" svg:x="0.74074in" svg:y="0.66667in" svg:width="7.72107in" svg:height="5.74306in" presentation:class="outline" presentation:placeholder="false">
        <draw:text-box>
          <text:list text:style-name="a643">
            <text:list-item>
              <text:p text:style-name="a642" text:class-names="" text:cond-style-name=""><text:span text:style-name="a641" text:class-names="">按一下以編輯母片文字樣式</text:span></text:p>
            </text:list-item>
          </text:list>
          <text:list text:style-name="a646">
            <text:list-item>
              <text:list text:style-name="a646">
                <text:list-item>
                  <text:p text:style-name="a645" text:class-names="" text:cond-style-name=""><text:span text:style-name="a644" text:class-names="">第二層</text:span></text:p>
                </text:list-item>
              </text:list>
            </text:list-item>
          </text:list>
          <text:list text:style-name="a649">
            <text:list-item>
              <text:list text:style-name="a649">
                <text:list-item>
                  <text:list text:style-name="a649">
                    <text:list-item>
                      <text:p text:style-name="a648" text:class-names="" text:cond-style-name=""><text:span text:style-name="a647" text:class-names="">第三層</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第四層</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第五層</text:span><text:span text:style-name="a654" text:class-names=""/></text:p>
                            </text:list-item>
                          </text:list>
                        </text:list-item>
                      </text:list>
                    </text:list-item>
                  </text:list>
                </text:list-item>
              </text:list>
            </text:list-item>
          </text:list>
        </draw:text-box>
        <svg:title/>
        <svg:desc/>
      </draw:frame>
      <draw:frame draw:id="id269" presentation:style-name="a662" draw:name="Date Placeholder 3" svg:x="7.87963in" svg:y="6.60691in" svg:width="0.99731in" svg:height="0.39931in" presentation:class="date-time" presentation:placeholder="false">
        <draw:text-box>
          <text:p text:style-name="a661" text:class-names="" text:cond-style-name=""><text:span text:style-name="a658" text:class-names=""><text:date text:fixed="false" style:data-style-name="a659">2016/9/5</text:date></text:span><text:span text:style-name="a660" text:class-names=""/></text:p>
        </draw:text-box>
        <svg:title/>
        <svg:desc/>
      </draw:frame>
      <draw:frame draw:id="id270" presentation:style-name="a665" draw:name="Footer Placeholder 4" svg:x="0.74074in" svg:y="6.60691in" svg:width="6.88715in" svg:height="0.39931in" presentation:class="footer" presentation:placeholder="false">
        <draw:text-box>
          <text:p text:style-name="a664" text:class-names="" text:cond-style-name=""><text:span text:style-name="a663" text:class-names=""/></text:p>
        </draw:text-box>
        <svg:title/>
        <svg:desc/>
      </draw:frame>
      <draw:frame draw:id="id271" presentation:style-name="a669" draw:name="Slide Number Placeholder 5" svg:x="9.39486in" svg:y="6.60691in" svg:width="0.74731in" svg:height="0.39931in" presentation:class="page-number" presentation:placeholder="false">
        <draw:text-box>
          <text:p text:style-name="a668" text:class-names="" text:cond-style-name=""><text:span text:style-name="a666" text:class-names=""><text:page-number style:num-format="1" text:fixed="false">‹#›</text:page-number></text:span><text:span text:style-name="a66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技專校院課程資源網填報說明</dc:title>
    <meta:initial-creator>Admin</meta:initial-creator>
    <dc:creator>Admin</dc:creator>
    <meta:creation-date>2016-08-31T02:03:56Z</meta:creation-date>
    <dc:date>2016-09-29T01:03:45Z</dc:date>
    <meta:template xlink:href="Facet" xlink:type="simple"/>
    <meta:editing-cycles>23</meta:editing-cycles>
    <meta:editing-duration>PT18913S</meta:editing-duration>
    <meta:document-statistic meta:paragraph-count="188" meta:word-count="1667"/>
  </office:meta>
</office:document-meta>
</file>